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bedrijfswoningen, bedrijfsgebouwen en uitritten, Steekterweg 69 B te Alphen aan den Rijn, V2023/6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eekterweg 69 B te Alphen aan den Rijn</text:p>
            <text:p text:style-name="common-al">2407 BE</text:p>
            <text:p text:style-name="common-al">V2023/637</text:p>
            <text:p text:style-name="common-al">het realiseren van bedrijfswoningen, bedrijfsgebouwen en uitritten</text:p>
            <text:p text:style-name="common-al">Datum verleend: 8 dec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169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9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9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phen aan den Rijn - verleende omgevingsvergunning: het realiseren van bedrijfswoningen, bedrijfsgebouwen en uitritten, Steekterweg 69 B te Alphen aan den Rijn, V2023/637</meta:user-defined>
    <meta:user-defined meta:name="DCTERMS.W3CDTF/DCTERMS.available">2023-12-20</meta:user-defined>
    <meta:user-defined meta:name="DCTERMS.W3CDTF/OVERHEIDop.jaargang">2023</meta:user-defined>
    <meta:user-defined meta:name="OVERHEIDop.publicationIssue">541699</meta:user-defined>
    <meta:user-defined meta:name="OVERHEIDop.GmbID/DC.identifier">gmb-2023-541699</meta:user-defined>
    <meta:user-defined meta:name="OVERHEIDop.versieInformatie"/>
  </office:meta>
</office:document-meta>
</file>