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ing oud en Nieuwjaar 31 december 2023 t/m 1 januari 2024 - Potgieter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3</text:p>
            <text:p text:style-name="common-al">
            <text:span text:style-name="nadrukvet">Omschrijving: </text:span>Evenementenvergunning (Potgieter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857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11-2023</text:p>
            <text:p text:style-name="common-al">
            <text:span text:style-name="nadrukvet">Definitieve beschikking verzonden: </text:span>14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december 2023 tot en met 25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69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9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9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ing oud en Nieuwjaar 31 december 2023 t/m 1 januari 2024 - Potgieterplein te Nijme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698</meta:user-defined>
    <meta:user-defined meta:name="OVERHEIDop.GmbID/DC.identifier">gmb-2023-541698</meta:user-defined>
    <meta:user-defined meta:name="OVERHEIDop.versieInformatie"/>
  </office:meta>
</office:document-meta>
</file>