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carport, Zegwaartseweg 180 te Benthuizen, V2023/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egwaartseweg 180 te Benthuizen</text:p>
            <text:p text:style-name="common-al">2731 BX</text:p>
            <text:p text:style-name="common-al">V2023/611</text:p>
            <text:p text:style-name="common-al">het vernieuwen van de carport</text:p>
            <text:p text:style-name="common-al">Datum verleend: 11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6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nieuwen van de carport, Zegwaartseweg 180 te Benthuizen, V2023/611</meta:user-defined>
    <meta:user-defined meta:name="DCTERMS.W3CDTF/DCTERMS.available">2023-12-20</meta:user-defined>
    <meta:user-defined meta:name="DCTERMS.W3CDTF/OVERHEIDop.jaargang">2023</meta:user-defined>
    <meta:user-defined meta:name="OVERHEIDop.publicationIssue">541697</meta:user-defined>
    <meta:user-defined meta:name="OVERHEIDop.GmbID/DC.identifier">gmb-2023-541697</meta:user-defined>
    <meta:user-defined meta:name="OVERHEIDop.versieInformatie"/>
  </office:meta>
</office:document-meta>
</file>