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5-1-1">
      <style:table-column-properties/>
    </style:style>
    <style:style style:family="table-column" style:parent-style-name="colspec" style:name="id1-3-2-5-65-1-2">
      <style:table-column-properties/>
    </style:style>
    <text:list-style style:name="id1-3-2-5-65-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78-1-4">
      <style:table-column-properties/>
    </style: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7-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7-7-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7-7-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14-1-1">
      <style:table-column-properties/>
    </style:style>
    <style:style style:family="table-column" style:parent-style-name="colspec" style:name="id1-3-2-5-114-1-2">
      <style:table-column-properties/>
    </style:style>
    <style:style style:family="table-column" style:parent-style-name="colspec" style:name="id1-3-2-5-114-1-3">
      <style:table-column-properties/>
    </style:style>
    <text:list-style style:name="id1-3-2-5-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77-1-1">
      <style:table-column-properties/>
    </style:style>
    <style:style style:family="table-column" style:parent-style-name="colspec" style:name="id1-3-2-5-177-1-2">
      <style:table-column-properties/>
    </style:style>
    <text:list-style style:name="id1-3-2-5-177-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7-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7-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79-1-1">
      <style:table-column-properties/>
    </style:style>
    <style:style style:family="table-column" style:parent-style-name="colspec" style:name="id1-3-2-5-179-1-2">
      <style:table-column-properties/>
    </style:style>
    <style:style style:family="table-column" style:parent-style-name="colspec" style:name="id1-3-2-5-179-1-3">
      <style:table-column-properties/>
    </style:style>
    <text:list-style style:name="id1-3-2-5-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97-1-1">
      <style:table-column-properties/>
    </style:style>
    <style:style style:family="table-column" style:parent-style-name="colspec" style:name="id1-3-2-5-197-1-2">
      <style:table-column-properties/>
    </style:style>
    <style:style style:family="table-column" style:parent-style-name="colspec" style:name="id1-3-2-5-197-1-3">
      <style:table-column-properties/>
    </style:style>
    <style:style style:family="table-column" style:parent-style-name="colspec" style:name="id1-3-2-5-197-1-4">
      <style:table-column-properties/>
    </style:style>
    <style:style style:family="table-column" style:parent-style-name="colspec" style:name="id1-3-2-5-200-1-1">
      <style:table-column-properties/>
    </style:style>
    <style:style style:family="table-column" style:parent-style-name="colspec" style:name="id1-3-2-5-200-1-2">
      <style:table-column-properties/>
    </style:style>
    <style:style style:family="table-column" style:parent-style-name="colspec" style:name="id1-3-2-5-200-1-3">
      <style:table-column-properties/>
    </style:style>
    <style:style style:family="table-column" style:parent-style-name="colspec" style:name="id1-3-2-5-200-1-4">
      <style:table-column-properties/>
    </style:style>
    <style:style style:family="table-column" style:parent-style-name="colspec" style:name="id1-3-2-5-200-1-5">
      <style:table-column-properties/>
    </style:style>
    <style:style style:family="table-column" style:parent-style-name="colspec" style:name="id1-3-2-5-200-1-6">
      <style:table-column-properties/>
    </style:style>
    <style:style style:family="table-column" style:parent-style-name="colspec" style:name="id1-3-2-5-200-1-7">
      <style:table-column-properties/>
    </style:style>
    <style:style style:family="table-column" style:parent-style-name="colspec" style:name="id1-3-2-5-200-1-8">
      <style:table-column-properties/>
    </style:style>
    <style:style style:family="table-column" style:parent-style-name="colspec" style:name="id1-3-2-5-200-1-9">
      <style:table-column-properties/>
    </style:style>
    <style:style style:family="table-column" style:parent-style-name="colspec" style:name="id1-3-2-5-200-1-10">
      <style:table-column-properties/>
    </style:style>
    <style:style style:family="table-column" style:parent-style-name="colspec" style:name="id1-3-2-5-200-1-11">
      <style:table-column-properties/>
    </style:style>
    <style:style style:family="table-column" style:parent-style-name="colspec" style:name="id1-3-2-5-200-1-12">
      <style:table-column-properties/>
    </style:style>
    <text:list-style style:name="id1-3-2-5-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0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0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0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226-1-1">
      <style:table-column-properties/>
    </style:style>
    <style:style style:family="table-column" style:parent-style-name="colspec" style:name="id1-3-2-5-226-1-2">
      <style:table-column-properties/>
    </style:style>
    <style:style style:family="table-column" style:parent-style-name="colspec" style:name="id1-3-2-5-226-1-3">
      <style:table-column-properties/>
    </style:style>
    <style:style style:family="table-column" style:parent-style-name="colspec" style:name="id1-3-2-5-226-1-4">
      <style:table-column-properties/>
    </style:style>
    <style:style style:family="table-column" style:parent-style-name="colspec" style:name="id1-3-2-5-226-1-5">
      <style:table-column-properties/>
    </style:style>
    <text:list-style style:name="id1-3-2-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43-1-1">
      <style:table-column-properties/>
    </style:style>
    <style:style style:family="table-column" style:parent-style-name="colspec" style:name="id1-3-2-5-246-1-1">
      <style:table-column-properties/>
    </style:style>
    <text:list-style style:name="id1-3-2-5-246-1-2-1-1-1">
      <text:list-level-style-bullet style:num-suffix="" text:bullet-char="​" text:level="1">
        <style:list-level-properties text:min-label-width="10mm"/>
      </text:list-level-style-bullet>
    </text:list-style>
    <text:list-style style:name="id1-3-2-5-246-1-2-1-1-1-1">
      <text:list-level-style-bullet style:num-suffix="" text:bullet-char="​" text:level="1">
        <style:list-level-properties text:min-label-width="10mm"/>
      </text:list-level-style-bullet>
    </text:list-style>
    <style:style style:family="table-column" style:parent-style-name="colspec" style:name="id1-3-2-5-246-1-2-1-1-1-1-2-1-1">
      <style:table-column-properties/>
    </style:style>
    <style:style style:family="table-column" style:parent-style-name="colspec" style:name="id1-3-2-5-262-1-1">
      <style:table-column-properties/>
    </style:style>
    <style:style style:family="table-column" style:parent-style-name="colspec" style:name="id1-3-2-5-262-1-2">
      <style:table-column-properties/>
    </style:style>
    <style:style style:family="table-column" style:parent-style-name="colspec" style:name="id1-3-2-5-262-1-3">
      <style:table-column-properties/>
    </style:style>
    <style:style style:family="table-column" style:parent-style-name="colspec" style:name="id1-3-2-5-262-1-4">
      <style:table-column-properties/>
    </style:style>
    <style:style style:family="table-column" style:parent-style-name="colspec" style:name="id1-3-2-5-262-1-5">
      <style:table-column-properties/>
    </style:style>
    <text:list-style style:name="id1-3-2-5-262-1-6-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1-6-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1-6-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64-1-1">
      <style:table-column-properties/>
    </style:style>
    <style:style style:family="table-column" style:parent-style-name="colspec" style:name="id1-3-2-5-264-1-2">
      <style:table-column-properties/>
    </style:style>
    <style:style style:family="table-column" style:parent-style-name="colspec" style:name="id1-3-2-5-264-1-3">
      <style:table-column-properties/>
    </style:style>
    <style:style style:family="table-column" style:parent-style-name="colspec" style:name="id1-3-2-5-264-1-4">
      <style:table-column-properties/>
    </style:style>
    <style:style style:family="table-column" style:parent-style-name="colspec" style:name="id1-3-2-5-264-1-5">
      <style:table-column-properties/>
    </style:style>
    <style:style style:family="table-column" style:parent-style-name="colspec" style:name="id1-3-2-5-266-1-1">
      <style:table-column-properties/>
    </style:style>
    <style:style style:family="table-column" style:parent-style-name="colspec" style:name="id1-3-2-5-266-1-2">
      <style:table-column-properties/>
    </style:style>
    <style:style style:family="table-column" style:parent-style-name="colspec" style:name="id1-3-2-5-266-1-3">
      <style:table-column-properties/>
    </style:style>
    <style:style style:family="table-column" style:parent-style-name="colspec" style:name="id1-3-2-5-266-1-4">
      <style:table-column-properties/>
    </style:style>
    <style:style style:family="table-column" style:parent-style-name="colspec" style:name="id1-3-2-5-266-1-5">
      <style:table-column-properties/>
    </style:style>
    <style:style style:family="table-column" style:parent-style-name="colspec" style:name="id1-3-2-5-266-1-6">
      <style:table-column-properties/>
    </style:style>
    <style:style style:family="table-column" style:parent-style-name="colspec" style:name="id1-3-2-5-266-1-7">
      <style:table-column-properties/>
    </style:style>
    <text:list-style style:name="id1-3-2-5-266-1-8-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6-1-8-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6-1-8-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6-1-8-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6-1-8-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6-1-8-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6-1-8-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6-1-8-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6-1-8-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6-1-8-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6-1-8-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6-1-8-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6-1-8-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6-1-8-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6-1-8-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6-1-8-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6-1-8-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6-1-8-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6-1-8-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6-1-8-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Vervanging van papieren archiefbescheiden gemeente Vlissingen 2023</text:p>
      <text:section text:name="regeling_id1-3-2" text:style-name="regeling">
        <text:section text:name="aanhef_id1-3-2-1" text:style-name="aanhef">
          <text:section text:name="preambule_id1-3-2-1-1" text:style-name="preambule">
            <text:p text:style-name="al"/>
            <text:p text:style-name="al">Het college van B&amp;W van de gemeente Vlissingen</text:p>
            <text:p text:style-name="al"/>
            <text:p text:style-name="al">Gelet op:</text:p>
            <text:list text:style-name="id1-3-2-1-1-5">
              <text:list-item text:style-override="id1-3-2-1-1-5-1">
                <text:number>•</text:number>
                <text:p text:style-name="al">Artikel 7 van de Archiefwet 1995;</text:p>
              </text:list-item>
              <text:list-item text:style-override="id1-3-2-1-1-5-2">
                <text:number>•</text:number>
                <text:p text:style-name="al">Artikel 2, 6 en 8 van het Archiefbesluit 1995;</text:p>
              </text:list-item>
              <text:list-item text:style-override="id1-3-2-1-1-5-3">
                <text:number>•</text:number>
                <text:p text:style-name="al">Artikel 26b van de Archiefregeling 1995;</text:p>
              </text:list-item>
              <text:list-item text:style-override="id1-3-2-1-1-5-4">
                <text:number>•</text:number>
                <text:p text:style-name="al">de regeling van de minister van Onderwijs, Cultuur en Wetenschap van 6 december 2012 nr. WJZ/466161 (10265), tot wijziging van de Archiefregeling in verband met het stellen van nadere regels omtrent vervanging;</text:p>
              </text:list-item>
            </text:list>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trekken Handboek digitale vervanging archiefbescheiden gemeente Vlissingen 2016 en vaststellen Handboek Routinematige vervanging gemeente Vlissingen 2023.</text:p>
            <text:p text:style-name="al"/>
          </text:section>
          <text:section text:name="artikel_id1-3-2-2-2" text:style-name="artikel">
            <text:p text:style-name="artikel_kop_titel"><text:span text:style-name="artikel_kop_label">Artikel</text:span> <text:span text:style-name="artikel_kop_nr">2</text:span> </text:p>
            <text:p text:style-name="al">Over te gaan tot vervanging door digitale reproducties</text:p>
            <text:list text:style-name="id1-3-2-2-2-3">
              <text:list-item text:style-override="id1-3-2-2-2-3-1">
                <text:number>a.</text:number>
                <text:p text:style-name="al">van alle papieren archiefbescheiden, met uitzondering van burgerzaken-dossiers van Publiekszaken, die ontvangen of aangemaakt zijn vanaf 1 januari 2024 Besluit Routinematige Vervanging;</text:p>
              </text:list-item>
              <text:list-item text:style-override="id1-3-2-2-2-3-2">
                <text:number>b.</text:number>
                <text:p text:style-name="al">waarbij geldt:</text:p>
                <text:list text:style-name="id1-3-2-2-2-3-2-3">
                  <text:list-item text:style-override="id1-3-2-2-2-3-2-3-1">
                    <text:number>1.</text:number>
                    <text:p text:style-name="al">dat de digitale bestanden gereproduceerd zijn op de wijze zoals beschreven in de artikel 1 genoemde Handboek;</text:p>
                  </text:list-item>
                  <text:list-item text:style-override="id1-3-2-2-2-3-2-3-2">
                    <text:number>2.</text:number>
                    <text:p text:style-name="al">dat ook het proces van voorbereiding, uitvoering, controle, verwerking en verantwoordelijkheid in dat document beschreven en verantwoord is;</text:p>
                  </text:list-item>
                  <text:list-item text:style-override="id1-3-2-2-2-3-2-3-3">
                    <text:number>3.</text:number>
                    <text:p text:style-name="al">dat de vervanging zowel te bewaren als te vernietigen informatieobjecten betreft, op grond van de geldende Selectielijst gemeenten en intergemeentelijke organen;</text:p>
                  </text:list-item>
                  <text:list-item text:style-override="id1-3-2-2-2-3-2-3-4">
                    <text:number>4.</text:number>
                    <text:p text:style-name="al">dat dit besluit de rechtsgrond is waarop de papieren objecten worden vernietigd. </text:p>
                  </text:list-item>
                </text:list>
              </text:list-item>
            </text:list>
            <text:p text:style-name="al"/>
          </text:section>
          <text:section text:name="artikel_id1-3-2-2-3" text:style-name="artikel">
            <text:p text:style-name="artikel_kop_titel"><text:span text:style-name="artikel_kop_label">Artikel</text:span> <text:span text:style-name="artikel_kop_nr">3</text:span> </text:p>
            <text:p text:style-name="al">Het college verleent mandaat aan de beleidsmedewerker A en adviseur C om namens het college, het Handboek Routinematige Vervanging te actualiseren en vast te stellen, zoals bedoeld in artikel 26b van de Archiefregeling 1995 met uitzondering van sub e, f en g.</text:p>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it besluit kan worden aangehaald als: Besluit tot Vervanging papieren archiefbescheiden gemeente Vlissingen 2023. </text:p>
              </text:list-item>
              <text:list-item text:style-override="id1-3-2-2-4-2-2">
                <text:number>2.</text:number>
                <text:p text:style-name="al">Dit besluit treedt in werking met ingang van de eerste dag na de datum bekendmaking Gemeenteblad.</text:p>
              </text:list-item>
            </text:list>
            <text:p text:style-name="al"/>
          </text:section>
        </text:section>
        <text:section text:name="regeling-sluiting_id1-3-2-3" text:style-name="regeling-sluiting">
          <text:section text:name="ondertekening_id1-3-2-3-1">
            <text:p><text:span text:style-name="functie">Vlissingen, 12 december 2023</text:span></text:p>
            <text:p><text:span text:style-name="functie">burgemeester en wethouders van Vlissingen,</text:span></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section>
        </text:section>
        <text:section text:name="bijlage_id1-3-2-4" text:style-name="bijlage">
          <text:p text:style-name="bijlage_top"/>
          <text:p text:style-name="hoofdstuk_kop"><text:span text:style-name="label"> Bijlage </text:span> 
            <text:span text:style-name="nadrukvet">Mandaat voor aanpassen Handboek digitale vervanging archiefbescheiden</text:span>
          </text:p>
          <text:section text:name="table_id1-3-2-4-2" text:style-name="table">
            <text:p text:style-name="table_top"/>
            <table:table table:style-name="tgroup">
              <table:table-column table:style-name="id1-3-2-4-2-1-1"/>
              <table:table-row table:style-name="row">
                <table:table-cell table:style-name="entry" table:number-rows-spanned="1" table:number-columns-spanned="1">
                  <text:p text:style-name="table_al"/>
                  <text:p text:style-name="table_al">
                    <text:span text:style-name="nadrukvet">Mandaat voor aanpassen Handboek digitale vervanging archiefbescheiden</text:span>
                  </text:p>
                  <text:p text:style-name="table_al">Bijlage behorende bij Besluit vervanging papieren archiefbescheiden (documentnummer: 2304548)</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Registratienummer: 2307338</text:p>
                </table:table-cell>
              </table:table-row>
              <table:table-row table:style-name="row">
                <table:table-cell table:style-name="entry" table:number-rows-spanned="1" table:number-columns-spanned="1"/>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Onderwerp van de bevoegdheid </text:span>
                  </text:p>
                </table:table-cell>
                <table:table-cell table:style-name="entry" table:number-rows-spanned="1" table:number-columns-spanned="1">
                  <text:p text:style-name="table_al">
                    <text:span text:style-name="nadrukvet">Gemandateerde / ge(vol)machtigde </text:span>
                  </text:p>
                </table:table-cell>
                <table:table-cell table:style-name="entry" table:number-rows-spanned="1" table:number-columns-spanned="1">
                  <text:list text:style-name="id1-3-2-4-3-1-4-1-3-1">
                    <text:list-item text:style-override="id1-3-2-4-3-1-4-1-3-1-1">
                      <text:number>1.</text:number>
                      <text:p text:style-name="table_al">
                        <text:span text:style-name="nadrukvet">Toelichting, bijzondere voorwaarden of beperkingen </text:span>
                      </text:p>
                    </text:list-item>
                  </text:list>
                </table:table-cell>
              </table:table-row>
              <table:table-row table:style-name="row">
                <table:table-cell table:style-name="entry" table:number-rows-spanned="1" table:number-columns-spanned="1">
                  <text:p text:style-name="table_al">Het aanpassen van het Handboek Vervanging Vlissingen, zoals bedoeld in artikel 36b van de Archiefregeling 1995 met uitzondering van sub e, f en g.</text:p>
                </table:table-cell>
                <table:table-cell table:style-name="entry" table:number-rows-spanned="1" table:number-columns-spanned="1">
                  <text:p text:style-name="table_al">Beleidsmedewerker A </text:p>
                  <text:p text:style-name="table_al">Adviseur C</text:p>
                </table:table-cell>
                <table:table-cell table:style-name="entry" table:number-rows-spanned="1" table:number-columns-spanned="1"/>
              </table:table-row>
              <table:table-row table:style-name="row">
                <table:table-cell table:style-name="entry" table:number-rows-spanned="1" table:number-columns-spanned="1">
                  <text:p text:style-name="table_al">Het opstellen van een verklaring van vernietiging als bedoeld in artikel 8 van het Archiefbesluit</text:p>
                </table:table-cell>
                <table:table-cell table:style-name="entry" table:number-rows-spanned="1" table:number-columns-spanned="1">
                  <text:p text:style-name="table_al">Algemeen Directeur</text:p>
                  <text:p text:style-name="table_al">Directeur</text:p>
                  <text:p text:style-name="table_al">Teamleider A&amp;O</text:p>
                </table:table-cell>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Handboek digitale vervanging archiefbescheiden</text:p>
          <text:p text:style-name="al">
          <text:span text:style-name="nadrukvet"/>
        </text:p>
          <text:p text:style-name="al">
          <text:span text:style-name="nadrukvet">Inleiding</text:span>
        </text:p>
          <text:p text:style-name="al">Dit handboek vervangt het Handboek vervanging digitale archiefbescheiden 2016 (vastgesteld door het college van Burgemeester en Wethouders (hierna college van B&amp;W) op 29 november 2016 en in werking getreden per 1 januari 2017). </text:p>
          <text:p text:style-name="al">De gemeente Vlissingen ontvangt, creëert en beheert veel informatie, zowel op analoge en digitale wijze. Naast de digitale poststromen bestaat er nog altijd een inkomende, weliswaar in de tijd afnemende, papieren poststroom (inkomende fysieke documenten). Om te voorkomen dat informatie in verschillende vormen wordt bewaard en er een hybride situatie ontstaat, is het wenselijk om te kiezen voor volledig digitaal informatiebeheer.</text:p>
          <text:p text:style-name="al">De analoge documenten worden bij binnenkomst direct gescand/gedigitaliseerd. Op deze manier worden fysieke documenten opgenomen in het digitale werkproces. Wat nog op papier wordt vastgelegd, maakt plaats voor digitale scans.</text:p>
          <text:p text:style-name="al">Vervanging is digitalisering met de verplichting om de originele archiefbescheiden te vernietigen. Dat is alleen toegestaan binnen de kaders die het archiefrecht stelt en vergt een formeel vervangingsbesluit. Om te voorkomen dat informatie versplinterd wordt bewaard en het daardoor onoverzichtelijk is waar informatie te vinden is kan vervanging worden ingezet. Door vervanging toe te passen vindt er een extra controle plaats op de gescande informatie en zijn documenten op één plek digitaal terug te vinden. Om vervanging toe te passen moet er wel aan een aantal richtlijnen worden voldaan om de kwaliteit van gedigitaliseerde documenten te waarborgen.</text:p>
          <text:p text:style-name="al">Voor het vervangen van analoge archiefbescheiden door digitale reproducties, waarbij de papieren originelen dienen worden te vernietigd, heeft de zorgdrager, het college van burgemeester &amp; wethouders, sinds 1 januari 2013 op grond van artikel 7 van de Archiefwet 1995 de bevoegdheid om een besluit tot vervanging te nemen.</text:p>
          <text:p text:style-name="al">
          <text:span text:style-name="nadrukvet">Hoofdstuk 1: Vervanging</text:span>
          <text:span text:style-name="nadrukvet">1.1</text:span> Aanleiding</text:p>
          <text:p text:style-name="al">De gemeente Vlissingen heeft in 2013 bewust er voor gekozen, t.b.v. een efficiënte bedrijfsvoering, om zoveel als mogelijk digitaal te gaan werken. Een onderdeel hiervan is het inzetten van volledige digitale archivering met als doel het volledig afscheid nemen van het papieren archief. In 2016 is hiervoor het vervangingsbesluit en het ‘Handboek vervanging digitale archiefbescheiden 2016’ vastgesteld en in werking getreden (per 1 januari 2017).</text:p>
          <text:p text:style-name="al">Op 14 februari 2022 is zaaksysteem Verseon vervangen door de invoering en in gebruik name van zaaksysteem Djuma. Ten opzichte van het ‘Handboek vervanging digitale archiefbescheiden 2016’ zijn de werkwijze, volgorde van handelingen en wijzigingen in de technische infrastructuur aanzienlijk gewijzigd. Deze wijzigingen en verbeteringen vereisen een nieuw vervangingsbesluit en een noodzakelijke herziening van wijzigingen in het handboek vervanging digitale archiefbescheiden, zodat het handboek weer up-to-date is.</text:p>
          <text:p text:style-name="al">
          <text:span text:style-name="nadrukvet">1.2</text:span> Leeswijzer </text:p>
          <text:p text:style-name="al">Het handboek is als volgt opgebouwd:</text:p>
          <text:p text:style-name="al">Hoofdstuk 1: Vervanging</text:p>
          <text:p text:style-name="al">Hoofdstuk 2: Procedurestappen voor het vervangen van papieren archiefbescheiden</text:p>
          <text:p text:style-name="al">Hoofdstuk 3: Wettelijke kaders, formele procedure &amp; verantwoordelijkheden vervangingsproces</text:p>
          <text:p text:style-name="al">Hoofdstuk 4: Rollen en verantwoordelijkheden in proces vervanging</text:p>
          <text:p text:style-name="al">Hoofdstuk 5: Procedure vernietiging van vervangen papieren archiefbescheiden</text:p>
          <text:p text:style-name="al">Hoofdstuk 6: Technische inrichting</text:p>
          <text:p text:style-name="al">Hoofdstuk 7: Borging controles en kwaliteit</text:p>
          <text:p text:style-name="al">Hoofdstuk 8: Beheer van het handboek en eventuele wijzigingen</text:p>
          <text:p text:style-name="al">
          <text:span text:style-name="nadrukvet">1.3</text:span> Terminologie </text:p>
          <text:section text:name="table_id1-3-2-5-23" text:style-name="table">
            <text:p text:style-name="table_top"/>
            <table:table table:style-name="tgroup">
              <table:table-column table:style-name="id1-3-2-5-23-1-1"/>
              <table:table-column table:style-name="id1-3-2-5-23-1-2"/>
              <table:table-row table:style-name="row">
                <table:table-cell table:style-name="entry" table:number-rows-spanned="1" table:number-columns-spanned="1">
                  <text:p text:style-name="table_al">Term</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uthentiek</text:p>
                </table:table-cell>
                <table:table-cell table:style-name="entry" table:number-rows-spanned="1" table:number-columns-spanned="1">
                  <text:p text:style-name="table_al">Dit houdt in dat een document is wat het impliceert te zijn. Het</text:p>
                  <text:p text:style-name="table_al">document is opgemaakt of ontvangen door de persoon die beweert</text:p>
                  <text:p text:style-name="table_al">het te hebben opgemaakt of ontvangen en het document is</text:p>
                  <text:p text:style-name="table_al">opgemaakt en ontvangen op het tijdstip dat wordt aangegeven.</text:p>
                </table:table-cell>
              </table:table-row>
              <table:table-row table:style-name="row">
                <table:table-cell table:style-name="entry" table:number-rows-spanned="1" table:number-columns-spanned="1">
                  <text:p text:style-name="table_al">Beheersregels</text:p>
                </table:table-cell>
                <table:table-cell table:style-name="entry" table:number-rows-spanned="1" table:number-columns-spanned="1">
                  <text:p text:style-name="table_al">In beheersregels wordt de bestuurlijke verantwoordelijkheid voor</text:p>
                  <text:p text:style-name="table_al">het archiefbeheer (de feitelijke werkzaamheden die tot doel hebben</text:p>
                  <text:p text:style-name="table_al">archiefbescheiden in goede, geordende en toegankelijke staat te</text:p>
                  <text:p text:style-name="table_al">brengen en te bewaren) geregeld en de uitvoering van het</text:p>
                  <text:p text:style-name="table_al">archiefbeheer.</text:p>
                </table:table-cell>
              </table:table-row>
              <table:table-row table:style-name="row">
                <table:table-cell table:style-name="entry" table:number-rows-spanned="1" table:number-columns-spanned="1">
                  <text:p text:style-name="table_al">Bewaartermijn</text:p>
                </table:table-cell>
                <table:table-cell table:style-name="entry" table:number-rows-spanned="1" table:number-columns-spanned="1">
                  <text:p text:style-name="table_al">Termijn voor de bewaring van archiefstukken. Deze termijn kan</text:p>
                  <text:p text:style-name="table_al">variëren van &lt;1 jaar tot blijvende bewaring.</text:p>
                </table:table-cell>
              </table:table-row>
              <table:table-row table:style-name="row">
                <table:table-cell table:style-name="entry" table:number-rows-spanned="1" table:number-columns-spanned="1">
                  <text:p text:style-name="table_al">Digitale archiefbescheiden</text:p>
                </table:table-cell>
                <table:table-cell table:style-name="entry" table:number-rows-spanned="1" table:number-columns-spanned="1">
                  <text:p text:style-name="table_al">Archiefbescheiden, zoals benoemd in de Archiefwet 1995. </text:p>
                </table:table-cell>
              </table:table-row>
              <table:table-row table:style-name="row">
                <table:table-cell table:style-name="entry" table:number-rows-spanned="1" table:number-columns-spanned="1">
                  <text:p text:style-name="table_al">DIV</text:p>
                </table:table-cell>
                <table:table-cell table:style-name="entry" table:number-rows-spanned="1" table:number-columns-spanned="1">
                  <text:p text:style-name="table_al">Documentaire informatievoorziening</text:p>
                </table:table-cell>
              </table:table-row>
              <table:table-row table:style-name="row">
                <table:table-cell table:style-name="entry" table:number-rows-spanned="1" table:number-columns-spanned="1">
                  <text:p text:style-name="table_al">Djuma</text:p>
                </table:table-cell>
                <table:table-cell table:style-name="entry" table:number-rows-spanned="1" table:number-columns-spanned="1">
                  <text:p text:style-name="table_al">Het zaaksysteem wat de gemeente Vlissingen gebruikt. </text:p>
                </table:table-cell>
              </table:table-row>
              <table:table-row table:style-name="row">
                <table:table-cell table:style-name="entry" table:number-rows-spanned="1" table:number-columns-spanned="1">
                  <text:p text:style-name="table_al">Documenttype</text:p>
                </table:table-cell>
                <table:table-cell table:style-name="entry" table:number-rows-spanned="1" table:number-columns-spanned="1">
                  <text:p text:style-name="table_al">Beschrijving van de gemeenschappelijke kenmerken van een</text:p>
                  <text:p text:style-name="table_al">documentsoort. Het gaat dan om kenmerken als naam,</text:p>
                  <text:p text:style-name="table_al">omschrijving, functie, eigenschappen, gedrag, opmaak en</text:p>
                  <text:p text:style-name="table_al">weergave, bestands- en opslagformaten.</text:p>
                </table:table-cell>
              </table:table-row>
              <table:table-row table:style-name="row">
                <table:table-cell table:style-name="entry" table:number-rows-spanned="1" table:number-columns-spanned="1">
                  <text:p text:style-name="table_al">Metadata</text:p>
                </table:table-cell>
                <table:table-cell table:style-name="entry" table:number-rows-spanned="1" table:number-columns-spanned="1">
                  <text:p text:style-name="table_al">Gegevens die beschrijven:</text:p>
                  <text:p text:style-name="table_al">wanneer, waar, door wie en hoe documenten zijn opgemaakt,</text:p>
                  <text:p text:style-name="table_al">verwerkt &amp; beheerd en de technische en logische structuur van (digitale) documenten.</text:p>
                </table:table-cell>
              </table:table-row>
              <table:table-row table:style-name="row">
                <table:table-cell table:style-name="entry" table:number-rows-spanned="1" table:number-columns-spanned="1">
                  <text:p text:style-name="table_al">Reproductie</text:p>
                </table:table-cell>
                <table:table-cell table:style-name="entry" table:number-rows-spanned="1" table:number-columns-spanned="1">
                  <text:p text:style-name="table_al">Een (digitale) afbeelding van een document. Bij vervanging vervangt de reproductie het originele fysieke document.</text:p>
                </table:table-cell>
              </table:table-row>
              <table:table-row table:style-name="row">
                <table:table-cell table:style-name="entry" table:number-rows-spanned="1" table:number-columns-spanned="1">
                  <text:p text:style-name="table_al">Selectielijst</text:p>
                </table:table-cell>
                <table:table-cell table:style-name="entry" table:number-rows-spanned="1" table:number-columns-spanned="1">
                  <text:p text:style-name="table_al">Een selectielijst is een lijst waarin de archiefbescheiden zijn</text:p>
                  <text:p text:style-name="table_al">omschreven van een bepaald overheidsorgaan, waarbij met</text:p>
                  <text:p text:style-name="table_al">bewaartermijnen is aangegeven of archiefbescheiden voor blijvende</text:p>
                  <text:p text:style-name="table_al">bewaring of voor vernietiging in aanmerking komen.</text:p>
                </table:table-cell>
              </table:table-row>
              <table:table-row table:style-name="row">
                <table:table-cell table:style-name="entry" table:number-rows-spanned="1" table:number-columns-spanned="1">
                  <text:p text:style-name="table_al">Verklaring van vernietiging</text:p>
                </table:table-cell>
                <table:table-cell table:style-name="entry" table:number-rows-spanned="1" table:number-columns-spanned="1">
                  <text:p text:style-name="table_al">Een verklaring of proces-verbaal waarin de vernietiging van archiefbescheiden wordt vastgelegd.</text:p>
                </table:table-cell>
              </table:table-row>
              <table:table-row table:style-name="row">
                <table:table-cell table:style-name="entry" table:number-rows-spanned="1" table:number-columns-spanned="1">
                  <text:p text:style-name="table_al">Vervanging/substitutie</text:p>
                </table:table-cell>
                <table:table-cell table:style-name="entry" table:number-rows-spanned="1" table:number-columns-spanned="1">
                  <text:p text:style-name="table_al">Vervangen van een papieren archiefstuk door een digitaal archiefstuk met dezelfde vorm, inhoud en context. Het digitale archiefstuk is na vervanging het originele archiefexemplaar c.q. archiefbescheiden.</text:p>
                </table:table-cell>
              </table:table-row>
              <table:table-row table:style-name="row">
                <table:table-cell table:style-name="entry" table:number-rows-spanned="1" table:number-columns-spanned="1">
                  <text:p text:style-name="table_al">Vervangingsbesluit</text:p>
                </table:table-cell>
                <table:table-cell table:style-name="entry" table:number-rows-spanned="1" table:number-columns-spanned="1">
                  <text:p text:style-name="table_al">Het besluit van het college van B&amp;W van</text:p>
                  <text:p text:style-name="table_al">Gemeente Vlissingen om fysieke archiefbescheiden te vervangen door digitale archiefbescheiden op de wijze zoals beschreven in een</text:p>
                  <text:p text:style-name="table_al">Handboek Vervanging (dit Handboek).</text:p>
                </table:table-cell>
              </table:table-row>
              <table:table-row table:style-name="row">
                <table:table-cell table:style-name="entry" table:number-rows-spanned="1" table:number-columns-spanned="1">
                  <text:p text:style-name="table_al">Werkproces</text:p>
                </table:table-cell>
                <table:table-cell table:style-name="entry" table:number-rows-spanned="1" table:number-columns-spanned="1">
                  <text:p text:style-name="table_al">Een complex van handelingen met een gedefinieerde aanleiding en een gedefinieerd resultaat.</text:p>
                </table:table-cell>
              </table:table-row>
              <table:table-row table:style-name="row">
                <table:table-cell table:style-name="entry" table:number-rows-spanned="1" table:number-columns-spanned="1">
                  <text:p text:style-name="table_al">Zaak</text:p>
                </table:table-cell>
                <table:table-cell table:style-name="entry" table:number-rows-spanned="1" table:number-columns-spanned="1">
                  <text:p text:style-name="table_al">Een samenhangende hoeveelheid werk met een gedefinieerde aanleiding en een gedefinieerd resultaat, waarvan kwaliteit en doorlooptijd bewaakt Zaak moeten worden. Ook wel: de verzameling van alle archiefwaardige documenten die behoren tot één werkproces, betreffende een bepaald geval.</text:p>
                </table:table-cell>
              </table:table-row>
              <table:table-row table:style-name="row">
                <table:table-cell table:style-name="entry" table:number-rows-spanned="1" table:number-columns-spanned="1">
                  <text:p text:style-name="table_al">Zaakgericht werken</text:p>
                </table:table-cell>
                <table:table-cell table:style-name="entry" table:number-rows-spanned="1" table:number-columns-spanned="1">
                  <text:p text:style-name="table_al">Kenmerkend voor zaakgericht werken is dat:</text:p>
                  <text:p text:style-name="table_al">1 voor elke (aan)vraag een zaak wordt gedefinieerd die als</text:p>
                  <text:p text:style-name="table_al">zodanig op overkoepelend niveau bestuurd, bewaakt en</text:p>
                  <text:p text:style-name="table_al">uitgevoerd wordt;</text:p>
                  <text:p text:style-name="table_al">2 de klant én de gemeente inzicht hebben in de afhandeling</text:p>
                  <text:p text:style-name="table_al">(status) van alle eigen lopende zaken;</text:p>
                  <text:p text:style-name="table_al">3 gemeentelijke (dienstverlenings-)processen ontworpen en</text:p>
                  <text:p text:style-name="table_al">gestandaardiseerd worden volgens eenzelfde overkoepelend</text:p>
                  <text:p text:style-name="table_al">processtramien;</text:p>
                  <text:p text:style-name="table_al">4 een zaak bestaat uit de combinatie van betrokkene(n),</text:p>
                  <text:p text:style-name="table_al">zaakinformatie, documenten, status, resultaat en eventueel</text:p>
                  <text:p text:style-name="table_al">besluit;</text:p>
                  <text:p text:style-name="table_al">5 alle informatie betreffende een zaak onder eenzelfde nummer</text:p>
                  <text:p text:style-name="table_al">wordt bijgehouden;</text:p>
                  <text:p text:style-name="table_al">6 de registratie van zaakgegevens plaats vindt in een gemeente</text:p>
                  <text:p text:style-name="table_al">breed en voor externe doeleinden toegankelijk</text:p>
                  <text:p text:style-name="table_al">geautomatiseerde informatievoorziening, die wordt aangeduid</text:p>
                  <text:p text:style-name="table_al">als zakenbeheer(systeem).</text:p>
                </table:table-cell>
              </table:table-row>
              <table:table-row table:style-name="row">
                <table:table-cell table:style-name="entry" table:number-rows-spanned="1" table:number-columns-spanned="1">
                  <text:p text:style-name="table_al">Zaaktype</text:p>
                </table:table-cell>
                <table:table-cell table:style-name="entry" table:number-rows-spanned="1" table:number-columns-spanned="1">
                  <text:p text:style-name="table_al">Beschrijving van een werkproces met metadata (zoals bewaartermijn) en is een generieke aanduiding van de aard van een zaak (bv. Subsidie aanvraag of klacht).</text:p>
                </table:table-cell>
              </table:table-row>
              <table:table-row table:style-name="row">
                <table:table-cell table:style-name="entry" table:number-rows-spanned="1" table:number-columns-spanned="1">
                  <text:p text:style-name="table_al">Zorgdrager</text:p>
                </table:table-cell>
                <table:table-cell table:style-name="entry" table:number-rows-spanned="1" table:number-columns-spanned="1">
                  <text:p text:style-name="table_al">Functionaris(sen) of organisatie welke formeel is belast met zorg</text:p>
                  <text:p text:style-name="table_al">voor het archief. Voor de gemeente Vlissingen is dit het college van Burgemeester en Wethouders. De zorgdrager is verantwoordelijk</text:p>
                  <text:p text:style-name="table_al">voor en aanspreekbaar op de kwaliteit van het archiefbeheer.</text:p>
                </table:table-cell>
              </table:table-row>
            </table:table>
            <text:p text:style-name="table_bottom"/>
          </text:section>
          <text:p text:style-name="al">  <text:span text:style-name="nadrukvet">Hoofdstuk 2</text:span><text:span text:style-name="nadrukvet">: Procedurestappen voor het vervangen van papieren archiefbescheiden</text:span></text:p>
          <text:p text:style-name="al">In dit hoofdstuk wordt de procedure voor het vervangen van papieren archiefbescheiden in stappen beschreven rond het nemen van het besluit vervanging papieren archiefbescheiden door het college van B&amp;W.</text:p>
          <text:p text:style-name="al">
          <text:span text:style-name="nadrukvet">2.1</text:span> Voorbereiden van de vervanging</text:p>
          <text:p text:style-name="al">De gemeente Vlissingen maakt een concept besluit vervanging papieren archiefbescheiden en ter onderbouwing van dit besluit een handboek vervanging papieren archiefbescheiden. Omdat vervanging een onomkeerbaar proces is, vergen deze voorbereidingen zorgvuldige afwegingen. </text:p>
          <text:p text:style-name="al">
          <text:span text:style-name="nadrukvet">2.2</text:span> Advies van de gemeentearchivaris</text:p>
          <text:p text:style-name="al">In lijn met artikel 5 van de Beheerregeling Informatiebeheer 2020 van de gemeente Vlissingen, dient het college van B&amp;W tijdig advies te vragen voor het besluit van vervanging aan de gemeentearchivaris. De gemeentearchivaris geeft advies op het voorgenomen besluit vervanging papieren archiefbescheiden en het concept handboek vervanging papieren archiefbescheiden.</text:p>
          <text:p text:style-name="al">
          <text:span text:style-name="nadrukvet">2.3</text:span> Besluitvorming</text:p>
          <text:p text:style-name="al">Het besluit vervanging papieren archiefbescheiden is een formeel besluit van het college van B&amp;W. Het is een besluit, zoals bedoelt in artikel 1:3 Algemene wet bestuursrecht en staat dan ook open voor bezwaar en beroep. Dit betekent dat het besluit gepubliceerd dient te worden, zodat belanghebbenden de kans hebben een bezwaar tegen het besluit in te dienen. Zodra de bezwaartermijn van zes weken is verstreken en de eventueel daaruit volgende bezwaren zijn afgerond, kan daadwerkelijk tot vervanging worden overgegaan. </text:p>
          <text:p text:style-name="al">
          <text:span text:style-name="nadrukvet">2.4</text:span> Opstellen verklaring van vervanging</text:p>
          <text:p text:style-name="al">Nadat de analoge originelen zijn gereproduceerd en vervolgens daadwerkelijk en volgens voorschrift zijn vernietigd, stelt de gemeente Vlissingen periodiek een verklaring van vervanging op, zoals beschreven in artikel 8 van het Archiefbesluit 1995. Dit gebeurt zonder tussenkomst van de gemeentearchivaris en een exemplaar van deze verklaring wordt bewaard door de gemeente Vlissingen in zaaksysteem Djuma. </text:p>
          <text:p text:style-name="al">In de verklaring van vervanging dient het volgende te worden opgenomen:</text:p>
          <text:list text:style-name="id1-3-2-5-35">
            <text:list-item text:style-override="id1-3-2-5-35-1">
              <text:number>1.</text:number>
              <text:p text:style-name="al">De formele basis van de vervanging</text:p>
            </text:list-item>
            <text:list-item text:style-override="id1-3-2-5-35-2">
              <text:number>2.</text:number>
              <text:p text:style-name="al">Een specificatie van de vervangen informatieobjecten</text:p>
            </text:list-item>
            <text:list-item text:style-override="id1-3-2-5-35-3">
              <text:number>3.</text:number>
              <text:p text:style-name="al">De wijze waarop de vervanging heeft plaatsgevonden</text:p>
            </text:list-item>
          </text:list>
          <text:p text:style-name="al">Een voorbeeld van een verklaring van vervanging is te vinden in bijlage 5.</text:p>
          <text:p text:style-name="al">  <text:span text:style-name="nadrukvet">Hoofdstuk 3: Wettelijke kaders, formele procedure &amp; verantwoordelijkheden vervangingsproces</text:span></text:p>
          <text:p text:style-name="al">In dit hoofdstuk worden de wettelijke kaders, formele procedure, rollen en verantwoordelijkheden in het proces vervanging beschreven.</text:p>
          <text:p text:style-name="al">Dit handboek gaat over het vervangen van de ingekomen poststroom, bestaande uit papieren archiefbescheiden, door digitale reproducties, conform de geldende wet- en regelgeving. Het handboek beschrijft hoe het vervangingsproces in elkaar zit en beschrijft alle aspecten die van belang zijn om tot vervanging over te kunnen gaan. In dit handboek worden daarom alle aspecten van het vervangingsproces beschreven, zoals bedoeld in artikel 26b van de Archiefregeling:</text:p>
          <text:p text:style-name="al">
          <text:span text:style-name="nadrukvet">3.1</text:span> Juridische grondslag/wettelijke kaders</text:p>
          <text:p text:style-name="al">Voor het vervangen van analoge archiefbescheiden door digitale reproducties, waarbij de papieren originelen dienen worden te vernietigd, heeft de zorgdrager, het college van burgemeester &amp; wethouders, sinds 1 januari 2013 op grond van artikel 7 van de Archiefwet 1995 de bevoegdheid om een besluit tot vervanging te nemen. Voor de permanent te bewaren archiefbescheiden is naast de Archiefwet 1995, het Archiefbesluit en de Archiefregeling van toepassing. </text:p>
          <text:p text:style-name="al">Zorgvuldigheid is een belangrijke voorwaarde bij vervanging, want het gaat om een onomkeerbaar proces. Bij vervanging moet daarom geborgd worden dat de digitale reproductie dezelfde functies kan vervullen als het analoge origineel. Dit is van belang voor de bedrijfsvoering, bewijsvoering, verantwoording en op termijn als cultureel erfgoed en voor historisch onderzoek. Voorbereiding, inrichting en uitvoering van het vervangingsproces vergen dan ook zorgvuldige afwegingen binnen de wettelijke kaders.</text:p>
          <text:p text:style-name="al">Op grond van artikel 26b van de Archiefregeling dient de gemeente Vlissingen, voor zover het informatieobjecten betreft die voor blijvende bewaring in aanmerking komen, inzicht te geven in een aantal aspecten:</text:p>
          <text:p text:style-name="al">a. de reikwijdte van het vervangingsproces, waartoe in elk geval worden gerekend een opgave van de</text:p>
          <text:p text:style-name="al">organisatieonderdelen en de categorieën archiefbescheiden waarvoor het vervangingsproces geldt;</text:p>
          <text:p text:style-name="al">b. de inrichting van de apparatuur waarmee wordt vervangen, de gekozen instellingen en de randapparatuur;</text:p>
          <text:p text:style-name="al">c. voor zover van toepassing de software en de gekozen instellingen;</text:p>
          <text:p text:style-name="al">d. de criteria voor de keuze ter zake van reproductie in kleur, grijswaarden of zwartwit;</text:p>
          <text:p text:style-name="al">e. de wijze waarop de reproductie tot stand komt, waartoe in elk geval worden gerekend de formaten, bewerkingen, metagegevens en, voor zover van toepassing, de keuze ter zake van reproductie per batch of per stuk;</text:p>
          <text:p text:style-name="al">f. de inrichting van de controle op juiste en volledige weergave en van het herstel van fouten;</text:p>
          <text:p text:style-name="al">g. het proces van vernietiging van de vervangen archiefbescheiden;</text:p>
          <text:p text:style-name="al">h. de kwaliteitsprocedures.</text:p>
          <text:p text:style-name="al">
          <text:span text:style-name="nadrukvet">3.2</text:span> Vervangingsbesluit </text:p>
          <text:p text:style-name="al">De formele kaders en verantwoordelijkheden met betrekking tot de zorg voor en het beheer van archiefbescheiden (documentaire informatievoorziening) zijn beschreven in de Archiefverordening en de Beheerregeling Informatiebeheer van de gemeente Vlissingen.</text:p>
          <text:p text:style-name="al">In de Archiefverordening staan de rollen en verantwoordelijkheden beschreven met betrekking tot het beheer van de archiefbescheiden. In artikel 5 van de Beheerregeling Informatiebeheer is opgenomen dat de gemeente advies van de gemeentearchivaris inwint wanneer een vervangingsbesluit genomen wordt.</text:p>
          <text:p text:style-name="al">
          <text:span text:style-name="nadrukondlijn">De procedure voor het formele besluit tot vervanging en de uitwerking ervan:</text:span>
        </text:p>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entry" table:number-rows-spanned="1" table:number-columns-spanned="1">
                  <text:p text:style-name="table_al">
                    <text:span text:style-name="nadrukvet">FASE</text:span>
                  </text:p>
                </table:table-cell>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WAT</text:span>
                  </text:p>
                </table:table-cell>
              </table:table-row>
              <table:table-row table:style-name="row">
                <table:table-cell table:style-name="entry" table:number-rows-spanned="1" table:number-columns-spanned="1">
                  <text:p text:style-name="table_al">
                    <text:span text:style-name="nadrukvet">Voorbereiding</text:span>
                  </text:p>
                </table:table-cell>
                <table:table-cell table:style-name="entry" table:number-rows-spanned="1" table:number-columns-spanned="1">
                  <text:p text:style-name="table_al">Proceseigenaar vervanging (Adviseur DIV) in overleg met gemeentearchivaris </text:p>
                </table:table-cell>
                <table:table-cell table:style-name="entry" table:number-rows-spanned="1" table:number-columns-spanned="1">
                  <text:p text:style-name="table_al">Bepalen of het gaat om substitutie</text:p>
                </table:table-cell>
              </table:table-row>
              <table:table-row table:style-name="row">
                <table:table-cell table:style-name="entry" table:number-rows-spanned="1" table:number-columns-spanned="1"/>
                <table:table-cell table:style-name="entry" table:number-rows-spanned="1" table:number-columns-spanned="1">
                  <text:p text:style-name="table_al">Proceseigenaar vervanging (Adviseur DIV)</text:p>
                </table:table-cell>
                <table:table-cell table:style-name="entry" table:number-rows-spanned="1" table:number-columns-spanned="1">
                  <text:p text:style-name="table_al">Initiatief procedure substitutie</text:p>
                </table:table-cell>
              </table:table-row>
              <table:table-row table:style-name="row">
                <table:table-cell table:style-name="entry" table:number-rows-spanned="1" table:number-columns-spanned="1"/>
                <table:table-cell table:style-name="entry" table:number-rows-spanned="1" table:number-columns-spanned="1">
                  <text:p text:style-name="table_al">Proceseigenaar vervanging (Adviseur DIV)</text:p>
                </table:table-cell>
                <table:table-cell table:style-name="entry" table:number-rows-spanned="1" table:number-columns-spanned="1">
                  <text:p text:style-name="table_al">Opstellen handboek</text:p>
                </table:table-cell>
              </table:table-row>
              <table:table-row table:style-name="row">
                <table:table-cell table:style-name="entry" table:number-rows-spanned="1" table:number-columns-spanned="1"/>
                <table:table-cell table:style-name="entry" table:number-rows-spanned="1" table:number-columns-spanned="1">
                  <text:p text:style-name="table_al">Gemeentearchivaris </text:p>
                </table:table-cell>
                <table:table-cell table:style-name="entry" table:number-rows-spanned="1" table:number-columns-spanned="1">
                  <text:p text:style-name="table_al">Toetsen handboek aan wet- en regelgeving</text:p>
                </table:table-cell>
              </table:table-row>
              <table:table-row table:style-name="row">
                <table:table-cell table:style-name="entry" table:number-rows-spanned="1" table:number-columns-spanned="1"/>
                <table:table-cell table:style-name="entry" table:number-rows-spanned="1" table:number-columns-spanned="1">
                  <text:p text:style-name="table_al">Proceseigenaar vervanging (Adviseur DIV) (al dan niet met hulp van andere betrokkenen) / </text:p>
                  <text:p text:style-name="table_al"> Externe partij</text:p>
                </table:table-cell>
                <table:table-cell table:style-name="entry" table:number-rows-spanned="1" table:number-columns-spanned="1">
                  <text:p text:style-name="table_al">Audit vervangingsproces</text:p>
                </table:table-cell>
              </table:table-row>
              <table:table-row table:style-name="row">
                <table:table-cell table:style-name="entry" table:number-rows-spanned="1" table:number-columns-spanned="1"/>
                <table:table-cell table:style-name="entry" table:number-rows-spanned="1" table:number-columns-spanned="1">
                  <text:p text:style-name="table_al">Gemeentearchivaris </text:p>
                </table:table-cell>
                <table:table-cell table:style-name="entry" table:number-rows-spanned="1" table:number-columns-spanned="1">
                  <text:p text:style-name="table_al">Afgeven advies</text:p>
                </table:table-cell>
              </table:table-row>
              <table:table-row table:style-name="row">
                <table:table-cell table:style-name="entry" table:number-rows-spanned="1" table:number-columns-spanned="1">
                  <text:p text:style-name="table_al">
                    <text:span text:style-name="nadrukvet">Besluitvorming</text:span>
                  </text:p>
                </table:table-cell>
                <table:table-cell table:style-name="entry" table:number-rows-spanned="1" table:number-columns-spanned="1">
                  <text:p text:style-name="table_al">Zorgdrager (college van BenW)</text:p>
                </table:table-cell>
                <table:table-cell table:style-name="entry" table:number-rows-spanned="1" table:number-columns-spanned="1">
                  <text:p text:style-name="table_al">Besluit tot vervanging</text:p>
                </table:table-cell>
              </table:table-row>
              <table:table-row table:style-name="row">
                <table:table-cell table:style-name="entry" table:number-rows-spanned="1" table:number-columns-spanned="1"/>
                <table:table-cell table:style-name="entry" table:number-rows-spanned="1" table:number-columns-spanned="1">
                  <text:p text:style-name="table_al">Beheerder (directie)</text:p>
                </table:table-cell>
                <table:table-cell table:style-name="entry" table:number-rows-spanned="1" table:number-columns-spanned="1">
                  <text:p text:style-name="table_al">Bekendmaking besluit</text:p>
                </table:table-cell>
              </table:table-row>
              <table:table-row table:style-name="row">
                <table:table-cell table:style-name="entry" table:number-rows-spanned="1" table:number-columns-spanned="1"/>
                <table:table-cell table:style-name="entry" table:number-rows-spanned="1" table:number-columns-spanned="1">
                  <text:p text:style-name="table_al">Beheerder (directie)</text:p>
                </table:table-cell>
                <table:table-cell table:style-name="entry" table:number-rows-spanned="1" table:number-columns-spanned="1">
                  <text:p text:style-name="table_al">Feitelijke vervanging</text:p>
                </table:table-cell>
              </table:table-row>
              <table:table-row table:style-name="row">
                <table:table-cell table:style-name="entry" table:number-rows-spanned="1" table:number-columns-spanned="1"/>
                <table:table-cell table:style-name="entry" table:number-rows-spanned="1" table:number-columns-spanned="1">
                  <text:p text:style-name="table_al">Beheerder (directie)</text:p>
                </table:table-cell>
                <table:table-cell table:style-name="entry" table:number-rows-spanned="1" table:number-columns-spanned="1">
                  <text:p text:style-name="table_al">Verklaring van vervanging en vernietiging</text:p>
                </table:table-cell>
              </table:table-row>
            </table:table>
            <text:p text:style-name="table_bottom"/>
          </text:section>
          <text:p text:style-name="al">
          <text:span text:style-name="nadrukondlijn">Rollen en toelichting op de formele procedure:</text:span>
        </text:p>
          <text:list text:style-name="id1-3-2-5-59">
            <text:list-item text:style-override="id1-3-2-5-59-1">
              <text:number>1.</text:number>
              <text:p text:style-name="al">Het college van BenW van Vlissingen is zorgdrager, conform de Archiefwet 1995.</text:p>
            </text:list-item>
            <text:list-item text:style-override="id1-3-2-5-59-2">
              <text:number>2.</text:number>
              <text:p text:style-name="al">De directie is beheerder. Met de beheerder wordt bedoeld de functionaris die in het Besluit Informatiebeheer 2020 door gemeente Vlissingen als beheerder is aangewezen (zijnde de directeuren van de gemeente Vlissingen).</text:p>
            </text:list-item>
            <text:list-item text:style-override="id1-3-2-5-59-3">
              <text:number>3.</text:number>
              <text:p text:style-name="al">De proceseigenaar van het vervanging is de adviseur DIV en is verantwoordelijke vanuit cluster DIV.</text:p>
            </text:list-item>
            <text:list-item text:style-override="id1-3-2-5-59-4">
              <text:number>4.</text:number>
              <text:p text:style-name="al">De jaarlijkse controle wordt intern uitgevoerd door de proceseigenaar vervanging en DIV. De twee jaarlijkse controle wordt door een externe partij gedaan.</text:p>
            </text:list-item>
          </text:list>
          <text:p text:style-name="al">
          <text:span text:style-name="nadrukvet">3.3</text:span> Uitgangspunten vervanging </text:p>
          <text:p text:style-name="al">De belangrijkste uitgangspunten van de vervanging zijn:</text:p>
          <text:list text:style-name="id1-3-2-5-62">
            <text:list-item text:style-override="id1-3-2-5-62-1">
              <text:number>1.</text:number>
              <text:p text:style-name="al">
              <text:span text:style-name="nadrukvet">Vervanging van alle analoge gescande documenten: </text:span>Het vervangingsproces omvat de vervanging van alle analoge documenten, die de gemeente ontvangt en genereert en welke in het centrale zaaksysteem worden opgenomen. Voor digitale documenten, zoals digitale uitgaande brieven, die worden geprint om te worden voorzien van een ‘natte’ handtekening, geldt tevens het vervangingsproces (waarbij het getekende exemplaar dus wordt gescand). </text:p>
            </text:list-item>
            <text:list-item text:style-override="id1-3-2-5-62-2">
              <text:number>2.</text:number>
              <text:p text:style-name="al">
              <text:span text:style-name="nadrukvet">Eén op één vervanging:</text:span> Papieren documenten worden gedigitaliseerd en na digitale afhandeling omgezet in PDF/A. Het digitale document wijkt, qua vorm en inhoud, niet af van het oorspronkelijke papieren document. De context waarin document/zaak digitaal is gevormd is re construeerbaar.</text:p>
            </text:list-item>
            <text:list-item text:style-override="id1-3-2-5-62-3">
              <text:number>3.</text:number>
              <text:p text:style-name="al">
              <text:span text:style-name="nadrukvet">Garanties op het vervangingsproces: </text:span>Het vervangingsproces is uitgewerkt in procedures en controles, waardoor het vervangingsproces in control is.</text:p>
            </text:list-item>
            <text:list-item text:style-override="id1-3-2-5-62-4">
              <text:number>4.</text:number>
              <text:p text:style-name="al">
              <text:span text:style-name="nadrukvet">Digitale dossiervorming: </text:span>De gemeente wil digitaal werken, omdat zij, vanwege efficiëntere bedrijfsvoering, toe wil naar één digitale beheeromgeving van archiefbescheiden. Om dit mogelijk temaken wil de gemeente ook de bijbehorende papieren archiefbescheiden volledig digitaal beheren en past hiervoor digitale dossiervorming toe.</text:p>
            </text:list-item>
          </text:list>
          <text:p text:style-name="al">
          <text:span text:style-name="nadrukvet">3.4</text:span> Rollen in het proces </text:p>
          <text:p text:style-name="al">Voor het vervangingsproces zijn de taken en verantwoordelijkheden op hoofdlijnen als volgt verdeeld:</text:p>
          <text:section text:name="table_id1-3-2-5-65" text:style-name="table">
            <text:p text:style-name="table_top"/>
            <table:table table:style-name="tgroup">
              <table:table-column table:style-name="id1-3-2-5-65-1-1"/>
              <table:table-column table:style-name="id1-3-2-5-65-1-2"/>
              <table:table-row table:style-name="row">
                <table:table-cell table:style-name="entry" table:number-rows-spanned="1" table:number-columns-spanned="1">
                  <text:p text:style-name="table_al">
                    <text:span text:style-name="nadrukvet">Rol in vervangingsproces</text:span>
                  </text:p>
                </table:table-cell>
                <table:table-cell table:style-name="entry" table:number-rows-spanned="1" table:number-columns-spanned="1">
                  <text:p text:style-name="table_al">
                    <text:span text:style-name="nadrukvet">Omschrijving verantwoordelijkheden</text:span>
                  </text:p>
                </table:table-cell>
              </table:table-row>
              <table:table-row table:style-name="row">
                <table:table-cell table:style-name="entry" table:number-rows-spanned="1" table:number-columns-spanned="1">
                  <text:p text:style-name="table_al">Zorgdrager</text:p>
                </table:table-cell>
                <table:table-cell table:style-name="entry" table:number-rows-spanned="1" table:number-columns-spanned="1">
                  <text:p text:style-name="table_al">Het College van B&amp;Wis zorgdrager van het archief, verantwoordelijk voor het beleid, management, middelen en organisatorische inrichting in hetkader van het vervangings-proces, neemt het vervangingsbesluit.</text:p>
                </table:table-cell>
              </table:table-row>
              <table:table-row table:style-name="row">
                <table:table-cell table:style-name="entry" table:number-rows-spanned="1" table:number-columns-spanned="1">
                  <text:p text:style-name="table_al">Directie/teamleider DIV</text:p>
                </table:table-cell>
                <table:table-cell table:style-name="entry" table:number-rows-spanned="1" table:number-columns-spanned="1">
                  <text:p text:style-name="table_al">De directie is beheerder en is samen met de teamleider DIV verantwoordelijk voor de toepassing van het beleid ten aanzien van de kwaliteit van het informatiebeheer en zijn eindverantwoordelijken voor de uitvoering van het totale vervangingsproces.</text:p>
                </table:table-cell>
              </table:table-row>
              <table:table-row table:style-name="row">
                <table:table-cell table:style-name="entry" table:number-rows-spanned="1" table:number-columns-spanned="1">
                  <text:p text:style-name="table_al">Teamleider/leidinggevende DIV</text:p>
                </table:table-cell>
                <table:table-cell table:style-name="entry" table:number-rows-spanned="1" table:number-columns-spanned="1">
                  <text:p text:style-name="table_al">De teamleider DIV is proceseigenaar op tactisch niveau en is verantwoordelijk voor het totale vervangingsproces en als zodanig proceseigenaar op operationeel niveau verantwoordelijk voor de kwaliteit van het informatiebeheer binnen team AenO.</text:p>
                  <text:p text:style-name="table_al">In <text:a xlink:href="#_Bijlage_1:_Rollen" xlink:type="simple">Bijlage 1: Rollen proceseigenaar en proceseigenaar vervangingsproces</text:a>is de uitgebreidere rolbeschrijving opgenomen.</text:p>
                </table:table-cell>
              </table:table-row>
              <table:table-row table:style-name="row">
                <table:table-cell table:style-name="entry" table:number-rows-spanned="1" table:number-columns-spanned="1">
                  <text:p text:style-name="table_al">Proceseigenaar Vervangingsproces</text:p>
                </table:table-cell>
                <table:table-cell table:style-name="entry" table:number-rows-spanned="1" table:number-columns-spanned="1">
                  <text:p text:style-name="table_al">De adviseur DIV is de proceseigenaar van het vervangingsproces. De proceseigenaar vervangingsproces is verantwoordelijk voor:</text:p>
                  <text:list text:style-name="id1-3-2-5-65-1-3-5-2-2">
                    <text:list-item text:style-override="id1-3-2-5-65-1-3-5-2-2-1">
                      <text:number>1.</text:number>
                      <text:p text:style-name="table_al">Initiatief procedure vervangingsproces.</text:p>
                    </text:list-item>
                    <text:list-item text:style-override="id1-3-2-5-65-1-3-5-2-2-2">
                      <text:number>2.</text:number>
                      <text:p text:style-name="table_al">Opstellen handboek vervangingsproces.</text:p>
                    </text:list-item>
                    <text:list-item text:style-override="id1-3-2-5-65-1-3-5-2-2-3">
                      <text:number>3.</text:number>
                      <text:p text:style-name="table_al">Juiste werking van vervangingsproces. </text:p>
                    </text:list-item>
                    <text:list-item text:style-override="id1-3-2-5-65-1-3-5-2-2-4">
                      <text:number>4.</text:number>
                      <text:p text:style-name="table_al">Kwaliteit van het vervangingsproces.</text:p>
                    </text:list-item>
                    <text:list-item text:style-override="id1-3-2-5-65-1-3-5-2-2-5">
                      <text:number>5.</text:number>
                      <text:p text:style-name="table_al">Overdracht van digitale reproducties naar het gemeentearchief.</text:p>
                    </text:list-item>
                  </text:list>
                  <text:p text:style-name="table_al">In <text:a xlink:href="#_Bijlage_1:_Rollen" xlink:type="simple">Bijlage 1: Rollen proceseigenaar en proceseigenaar vervangingsproces</text:a> is de uitgebreidere rolbeschrijving opgenomen.</text:p>
                </table:table-cell>
              </table:table-row>
              <table:table-row table:style-name="row">
                <table:table-cell table:style-name="entry" table:number-rows-spanned="1" table:number-columns-spanned="1">
                  <text:p text:style-name="table_al">Change manager</text:p>
                </table:table-cell>
                <table:table-cell table:style-name="entry" table:number-rows-spanned="1" table:number-columns-spanned="1">
                  <text:p text:style-name="table_al">De beleidsmedewerker DIV is de Change Manager van het vervangingsproces en verantwoordelijk voor de (kleine) wijzigingen in de inrichting van het vervangingsproces en de digitale beheeromgeving.</text:p>
                  <text:p text:style-name="table_al">In <text:a xlink:href="#_Bijlage_2:_Rol" xlink:type="simple">Bijlage 2: Rol Change Manager en wijzigingsprocedure (Change Management) vervangingsproces</text:a> is de uitgebreidere rolbeschrijving opgenomen. </text:p>
                </table:table-cell>
              </table:table-row>
              <table:table-row table:style-name="row">
                <table:table-cell table:style-name="entry" table:number-rows-spanned="1" table:number-columns-spanned="1">
                  <text:p text:style-name="table_al">Registratiemedewerker</text:p>
                  <text:p text:style-name="table_al">(Medewerker DIV postregistratie)</text:p>
                </table:table-cell>
                <table:table-cell table:style-name="entry" table:number-rows-spanned="1" table:number-columns-spanned="1">
                  <text:p text:style-name="table_al">De registratiemedewerker is procesbeheerder en verantwoordelijk voor de sortering en selectie; d.w.z. voorbereiding van geselecteerde documenten op vervanging. Hij is tevens verantwoordelijk voor het registreren van digitale documenten koppelen van zaaktypen aan nieuwe zaken en het uitvoeren van kwaliteitscontroles op de registratie. </text:p>
                  <text:p text:style-name="table_al">De medewerker registratie is verantwoordelijk voor het scannen van de analoge documenten en het uitvoeren van kwaliteitscontroles op de resultaten van de scans.</text:p>
                </table:table-cell>
              </table:table-row>
              <table:table-row table:style-name="row">
                <table:table-cell table:style-name="entry" table:number-rows-spanned="1" table:number-columns-spanned="1">
                  <text:p text:style-name="table_al">Archiefmedewerker</text:p>
                </table:table-cell>
                <table:table-cell table:style-name="entry" table:number-rows-spanned="1" table:number-columns-spanned="1">
                  <text:p text:style-name="table_al">De archiefmedewerker is procesbeheerder en verantwoordelijk voor het archiefbeheer van analoge en digitale documenten w.o. tijdelijkearchivering van papieren originelen. Hij ondersteunt de opsteller/behandelaar bij het archiefbeheer van de gedigitaliseerde archiefbescheiden. Daarnaast zorgt hij voor de uitvoering van kwaliteitscontroles en voor de vernietiging en formele vervanging van papieren originelen.</text:p>
                </table:table-cell>
              </table:table-row>
              <table:table-row table:style-name="row">
                <table:table-cell table:style-name="entry" table:number-rows-spanned="1" table:number-columns-spanned="1">
                  <text:p text:style-name="table_al">Opsteller/behandelaar</text:p>
                </table:table-cell>
                <table:table-cell table:style-name="entry" table:number-rows-spanned="1" table:number-columns-spanned="1">
                  <text:p text:style-name="table_al">De opsteller/behandelaar is verantwoordelijk voor de juiste aanlevering van archiefstukken conform de hieraan gestelde eisen. </text:p>
                  <text:p text:style-name="table_al">Toelichting: de behandelaar is verantwoordelijk voor het aanleveren van ingekomen, interne en/of uitgaande papieren archiefbescheiden voor het vervangingsproces. Daarnaast is de behandelaar verantwoordelijk voor de controle van de juistheid en leesbaarheid van aangeboden documenten en/of de metadata van de zaak.</text:p>
                </table:table-cell>
              </table:table-row>
              <table:table-row table:style-name="row">
                <table:table-cell table:style-name="entry" table:number-rows-spanned="1" table:number-columns-spanned="1">
                  <text:p text:style-name="table_al">Functioneel beheer</text:p>
                </table:table-cell>
                <table:table-cell table:style-name="entry" table:number-rows-spanned="1" table:number-columns-spanned="1">
                  <text:p text:style-name="table_al">Functioneel beheer is verantwoordelijk voor de functionele inrichting en werking van de applicaties die nodig zijn voor de uitvoering van het vervangings- en informatiebeheer-proces. De functioneel beheerder zorgt voor een correct functioneel gebruik van het systeem. Hierbij kan worden gedacht aan het toekennen van de juiste autorisatie aan gebruikers.</text:p>
                </table:table-cell>
              </table:table-row>
              <table:table-row table:style-name="row">
                <table:table-cell table:style-name="entry" table:number-rows-spanned="1" table:number-columns-spanned="1">
                  <text:p text:style-name="table_al">Technisch beheer</text:p>
                </table:table-cell>
                <table:table-cell table:style-name="entry" table:number-rows-spanned="1" table:number-columns-spanned="1">
                  <text:p text:style-name="table_al">Technisch beheer is verantwoordelijk voor het technisch functioneren van de applicaties en de onderliggende infrastructuur die nodig zijn voor de uitvoering van het vervangings- en informatiebeheerproces. Inclusief back-up en beveiliging. Het technisch beheer wordt uitgevoerd door team I&amp;A.</text:p>
                </table:table-cell>
              </table:table-row>
              <table:table-row table:style-name="row">
                <table:table-cell table:style-name="entry" table:number-rows-spanned="1" table:number-columns-spanned="1">
                  <text:p text:style-name="table_al">Auditor</text:p>
                </table:table-cell>
                <table:table-cell table:style-name="entry" table:number-rows-spanned="1" table:number-columns-spanned="1">
                  <text:p text:style-name="table_al">De auditor auditeert jaarlijks het vervangingsproces en de digitale informatiebeheer omgeving. Ieder jaar voert de proceseigenaar vervanging (al dan niet met hulp van andere betrokkenen) de controle/audit uit en de tweejaarlijkse controle/audit uitgevoerd door een externe partij. Hiervoor wordt een checklist met criteria gebruikt die gebaseerd is op de Archiefregeling en het referentiekader RODIN. </text:p>
                </table:table-cell>
              </table:table-row>
              <table:table-row table:style-name="row">
                <table:table-cell table:style-name="entry" table:number-rows-spanned="1" table:number-columns-spanned="1">
                  <text:p text:style-name="table_al">Gemeentearchivaris </text:p>
                </table:table-cell>
                <table:table-cell table:style-name="entry" table:number-rows-spanned="1" table:number-columns-spanned="1">
                  <text:p text:style-name="table_al">Adviseert over het handboek Vervanging, over majeure wijzigingen in de informatie-huishouding, over het in orde houden van het vervangingsprocesen over archiefbescheidendie vallen onder cultureel erfgoed. Hij geeft advies over het goed toepassen van wet- en regelgeving. </text:p>
                </table:table-cell>
              </table:table-row>
              <table:table-row table:style-name="row">
                <table:table-cell table:style-name="entry" table:number-rows-spanned="1" table:number-columns-spanned="1">
                  <text:p text:style-name="table_al">Overige medewerkers (interne behandelaar, medewerkers die niet bij DIV werken).</text:p>
                </table:table-cell>
                <table:table-cell table:style-name="entry" table:number-rows-spanned="1" table:number-columns-spanned="1">
                  <text:p text:style-name="table_al">Interne medewerkers die inkomende papieren (fysieke) post, persoonlijk ontvangen, laten de documenten scannen en registreren bij DIV. DIV draagt zorg voor en is in dit geval verantwoordelijk voor de juistheid, volledigheid en leesbaarheid van de registratie. </text:p>
                </table:table-cell>
              </table:table-row>
            </table:table>
            <text:p text:style-name="table_bottom"/>
          </text:section>
          <text:p text:style-name="al">
          <text:span text:style-name="nadrukvet">Hoofdstuk 4: Rollen en verantwoordelijkheden in proces vervanging</text:span>
        </text:p>
          <text:p text:style-name="al">In dit hoofdstuk wordt de reikwijdte van het vervangingsproces beschreven.</text:p>
          <text:p text:style-name="al">
          <text:span text:style-name="nadrukvet">4.1</text:span> De te vervangen archiefbescheiden en reikwijdte vervanging</text:p>
          <text:p text:style-name="al">
          <text:span text:style-name="nadrukondlijn">Organisatieonderdelen waarvoor vervanging gaat gelden </text:span>
        </text:p>
          <text:p text:style-name="al">Het besluit tot vervanging van archiefbescheiden is van toepassing op alle ingekomen en op alle originele papieren archiefbescheiden van de gemeentelijke organen zoals bedoeld in artikel 1, lid C, van de archiefwet 1995 en geldt voor alle organisatieonderdelen van de gemeente Vlissingen met uitzondering van de organisatieonderdelen van welke de documenten pas op termijn worden vervangen. Een overzicht van de uitgangspunten van vervanging zijn te vinden in hoofdstuk 3.3.</text:p>
          <text:p text:style-name="al">
          <text:span text:style-name="nadrukondlijn">Beschrijving van de te vervanging archiefbescheiden</text:span>
        </text:p>
          <text:p text:style-name="al">De vervanging heeft betrekking op zowel permanent te bewaren als voor op termijn te vernietigen papieren archiefbescheiden. Het gaat daarbij om archiefbescheiden die de organisatie ontvangt of opmaakt voor de uitoefening van haar taken en die worden opgenomen en beheerd in het zaaksysteem:</text:p>
          <text:list text:style-name="id1-3-2-5-73">
            <text:list-item text:style-override="id1-3-2-5-73-1">
              <text:number>1.</text:number>
              <text:p text:style-name="al">Documenten die op papier binnenkomen worden gescand en digitaal afgehandeld.</text:p>
            </text:list-item>
            <text:list-item text:style-override="id1-3-2-5-73-2">
              <text:number>2.</text:number>
              <text:p text:style-name="al">Documenten die op papier worden verstuurd (met natte handtekening) worden gescand en digitaal in het zaakdossier opgenomen.</text:p>
            </text:list-item>
            <text:list-item text:style-override="id1-3-2-5-73-3">
              <text:number>3.</text:number>
              <text:p text:style-name="al">Documenten die tijdens de zaakafhandeling enige tijd in papieren vorm beschikbaar waren en waarop originele aantekeningen zijn gemaakt, worden na afhandeling gescand en digitaal in het zaakdossier opgenomen. Voor zover deze aantekeningen onderdeel zijn van het dossier.</text:p>
            </text:list-item>
            <text:list-item text:style-override="id1-3-2-5-73-4">
              <text:number>4.</text:number>
              <text:p text:style-name="al">De interne en uitgaande documenten/archiefbescheiden komen alleen in aanmerking voor vervanging als een paraaf of natte handtekening is vereist of relevante aantekeningen zijn aangebracht.</text:p>
            </text:list-item>
          </text:list>
          <text:p text:style-name="al">Na registratie worden de papieren archiefbescheiden verdeeld in te vervangen documenten en uitzonderingen. De vervangen documenten worden tijdelijk opgeslagen in dagdozen. Deze dagdozen worden 3 maanden bewaard, zodat eventuele fouten kunnen worden hersteld die gemaakt zijn tijdens het vervangingsproces.</text:p>
          <text:p text:style-name="al">
          <text:span text:style-name="nadrukondlijn">Reikwijdte vervanging</text:span>
        </text:p>
          <text:p text:style-name="al">Op 4 oktober 2016 heeft de gemeentearchivaris een positief advies afgegeven ten aanzien van het voorgenomen besluit tot vervanging van alle analoge archiefbescheiden vanaf 1 januari 2017. Op 29 november 2016 is het college van Burgemeester en Wethouders akkoord gegaan en is het vervangingsbesluit en handboek vervanging 2016 vastgesteld. Vanaf 1 januari 2017 worden, alle papieren archiefbescheiden die vanaf 1 januari 2017 worden ontvangen, vervangen door digitale reproducties, m.u.v. een aantal in het handboek genoemde categorieën.</text:p>
          <text:p text:style-name="al">Tussen 2017 en 2023 zijn de volgende categorieën digitaal vervangen of uitgezonderd*:</text:p>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rganisatie-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mijn tot vervanging</text:span>
                  </text:p>
                </table:table-cell>
              </table:table-row>
              <table:table-row table:style-name="row">
                <table:table-cell table:style-name="entry" table:number-rows-spanned="1" table:number-columns-spanned="1">
                  <text:p text:style-name="table_al">
                    <text:span text:style-name="nadrukcur">Personeelsdossiers</text:span>
                  </text:p>
                </table:table-cell>
                <table:table-cell table:style-name="entry" table:number-rows-spanned="1" table:number-columns-spanned="1">
                  <text:p text:style-name="table_al">Directie Bedrijfs-voering &amp; Dienst-verlening/</text:p>
                  <text:p text:style-name="table_al">Advies/</text:p>
                  <text:p text:style-name="table_al">Personeels-zaken</text:p>
                </table:table-cell>
                <table:table-cell table:style-name="entry" table:number-rows-spanned="1" table:number-columns-spanned="1">
                  <text:p text:style-name="table_al">De Personeelsdossiers bevatten alle (persoons-) documenten betreffende de individuele medewerkers van de gemeente Vlissingen.</text:p>
                </table:table-cell>
                <table:table-cell table:style-name="entry" table:number-rows-spanned="1" table:number-columns-spanned="1">
                  <text:p text:style-name="table_al">Per 01-01-2018 alle archiefbescheiden voor personeelsdossiers vervangen.</text:p>
                </table:table-cell>
              </table:table-row>
              <table:table-row table:style-name="row">
                <table:table-cell table:style-name="entry" table:number-rows-spanned="1" table:number-columns-spanned="1">
                  <text:p text:style-name="table_al">
                    <text:span text:style-name="nadrukcur">Handhavingsdossiers:</text:span>
                  </text:p>
                  <text:p text:style-name="table_al">WABO –omgevings-vergunningen en </text:p>
                  <text:p text:style-name="table_al">–tekeningen</text:p>
                  <text:p text:style-name="table_al">Bedrijfsmilieu-dossiers</text:p>
                  <text:p text:style-name="table_al">Horecadossiers</text:p>
                </table:table-cell>
                <table:table-cell table:style-name="entry" table:number-rows-spanned="1" table:number-columns-spanned="1">
                  <text:p text:style-name="table_al">Directie Bedrijfs-voering &amp; Dienst-verlening/</text:p>
                  <text:p text:style-name="table_al">Vergun-ningen, Toezicht en handhaving</text:p>
                </table:table-cell>
                <table:table-cell table:style-name="entry" table:number-rows-spanned="1" table:number-columns-spanned="1">
                  <text:p text:style-name="table_al">De Handhavingsdossiers bevatten alle zaken inclusief alle documenten en tekeningen van WABO –omgevings-vergunningen en –tekeningen, Bedrijfsmilieu-dossiers en </text:p>
                  <text:p text:style-name="table_al">Horecadossiers van Vergunningen, Toezicht en handhaving</text:p>
                </table:table-cell>
                <table:table-cell table:style-name="entry" table:number-rows-spanned="1" table:number-columns-spanned="1">
                  <text:p text:style-name="table_al">Per 01-01-2019 alle archiefbescheiden voor horecadossiers vervangen.</text:p>
                  <text:p text:style-name="table_al">Per 01-03-2020 (start corona-periode) alle archiefbescheiden voor WABO dossiers vervangen.</text:p>
                  <text:p text:style-name="table_al">Per 01-07-2022 alle archiefbescheiden voor </text:p>
                  <text:p text:style-name="table_al">bedrijfsmilieudossiers vervangen.</text:p>
                </table:table-cell>
              </table:table-row>
              <table:table-row table:style-name="row">
                <table:table-cell table:style-name="entry" table:number-rows-spanned="1" table:number-columns-spanned="1">
                  <text:p text:style-name="table_al">
                    <text:span text:style-name="nadrukcur">WMO-dossiers</text:span>
                  </text:p>
                </table:table-cell>
                <table:table-cell table:style-name="entry" table:number-rows-spanned="1" table:number-columns-spanned="1">
                  <text:p text:style-name="table_al">Directie Bedrijfs-voering &amp; Dienst-verlening/</text:p>
                  <text:p text:style-name="table_al">WMO en Jeugd</text:p>
                </table:table-cell>
                <table:table-cell table:style-name="entry" table:number-rows-spanned="1" table:number-columns-spanned="1">
                  <text:p text:style-name="table_al">De WMO-dossiers bevatten gescande documenten met cliënt-informatie voor de uitvoering van Jeugdzorg- en WMO-processen.</text:p>
                </table:table-cell>
                <table:table-cell table:style-name="entry" table:number-rows-spanned="1" table:number-columns-spanned="1">
                  <text:p text:style-name="table_al">Zodra nieuw vervangingsbesluit is genomen alle archiefbescheiden voor WMO-dossiers vervangen.</text:p>
                </table:table-cell>
              </table:table-row>
              <table:table-row table:style-name="row">
                <table:table-cell table:style-name="entry" table:number-rows-spanned="1" table:number-columns-spanned="1">
                  <text:p text:style-name="table_al">
                    <text:span text:style-name="nadrukcur">Burgerzaken-dossiers:</text:span>
                  </text:p>
                  <text:p text:style-name="table_al">Brondocumenten BRP: - Correctieverzoeken,  wijzigingsverzoeken</text:p>
                  <text:p text:style-name="table_al">en kennisgevingen</text:p>
                  <text:p text:style-name="table_al">wijziging burgerlijke stand</text:p>
                  <text:p text:style-name="table_al">- Aangifte van adreswijziging, van vertrek, (her-) vestiging vanuit buitenland</text:p>
                  <text:p text:style-name="table_al">
                    <text:span text:style-name="nadrukcur">Bijlagen burgerlijke stand:</text:span>
                  </text:p>
                  <text:p text:style-name="table_al">- Verzoeken naam- en geslachtswijziging</text:p>
                  <text:p text:style-name="table_al">opname levenloos geboren kind</text:p>
                  <text:p text:style-name="table_al">inschrijvingen echtscheidingen en ontbinding partnerschappen </text:p>
                  <text:p text:style-name="table_al">- Aangiften van geboorten, van overlijden en van scheidingen</text:p>
                </table:table-cell>
                <table:table-cell table:style-name="entry" table:number-rows-spanned="1" table:number-columns-spanned="1">
                  <text:p text:style-name="table_al">Directie Bedrijfs-voering &amp; Dienst-verlening/</text:p>
                  <text:p text:style-name="table_al">Publieks-zaken</text:p>
                </table:table-cell>
                <table:table-cell table:style-name="entry" table:number-rows-spanned="1" table:number-columns-spanned="1">
                  <text:p text:style-name="table_al">De burgerzaken-dossiers bevatten alle zaken inclusief originele akten, bron-documenten, zoals die van de Burgerlijke Stand (zoals trouw- en geboorteakten). Dit zijn gemeentelijke aktes en moeten bij wet bewaard worden in originele (fysieke) vorm, maar voor de uitvoering van taken worden deze gedigitaliseerd. Deze documenten worden aan de balie bij Publiekszaken afgegeven en aldaar worden gescand en toegevoegd aan de zaken in de vak applicatie van Burgerzaken.</text:p>
                </table:table-cell>
                <table:table-cell table:style-name="entry" table:number-rows-spanned="1" table:number-columns-spanned="1">
                  <text:p text:style-name="table_al">
                    <text:span text:style-name="nadrukvet">
                      <text:span text:style-name="nadrukondlijn">Uitgezonderd:</text:span>
                    </text:span> Alle archiefbescheiden m.b.t. Burgerzaken-dossiers van Publiekszaken zijn nu uitgezonderd van vervanging en komen vanwege hun werkproces nu niet in aanmerking voor vervanging, maar op termijn wel.</text:p>
                </table:table-cell>
              </table:table-row>
            </table:table>
            <text:p text:style-name="table_bottom"/>
          </text:section>
          <text:p text:style-name="al">*Dit betekent dat, met uitzondering van hierboven benoemde archiefbescheiden m.b.t. de burgerzaken-dossiers van Publiekszaken, alle analoge archiefbescheiden vanaf 1 januari 2024 worden gedigitaliseerd en de analoge stukken na drie maanden worden vernietigd.</text:p>
          <text:p text:style-name="al">
          <text:span text:style-name="nadrukvet">4.2</text:span> Uitzonderingen</text:p>
          <text:p text:style-name="al">Het overgrote deel van de ontvangen of opgemaakte archiefbescheiden heeft, ten aanzien van artikel 2 van het Archiefbesluit 1995, met het oog op historisch onderzoek geen bijzondere waarde, omdat de informatiefunctie hiervan door het verstrijken van de tijd in belang is afgenomen met uitzondering van de burgerzaken-dossiers (zie vorig hoofdstuk: <text:span text:style-name="nadrukvet">4.1</text:span> De te vervangen archiefbescheiden en reikwijdte vervanging), die op termijn wel worden vervangen. Uiteindelijk zal een klein deel van deze informatie (op grond van artikel 2 van het Archiefbesluit 1995) blijvend bewaard blijven ten behoeve van culturele erfgoed en het belang van de in deze archiefbescheiden voorkomende gegevens voor overheidsorganen, voor recht- of bewijszoekenden en voor historisch onderzoek.</text:p>
          <text:p text:style-name="al">Bij het sorteren en selecteren van archiefbescheiden voor vervanging wordt beoordeeld of er sprake is van de categorieën die buiten de reikwijdte voor vervanging vallen of behoren tot de uitzonderingen.</text:p>
          <text:p text:style-name="al">Door naleving van het vervangingsproces zal de vernietiging van papieren documenten geen gevolgen hebben voor het cultureel erfgoed of de belangen voor (andere) overheidsorganen, recht- en bewijs- zoekenden, of historisch onderzoek.</text:p>
          <text:p text:style-name="al">Niet alle archiefbescheiden komen in aanmerking voor vervanging. Sommige onderdelen zijn uitgezonderd van vervanging omdat er een juridische verplichting is om deze documenten in de originele papieren vorm beschikbaar te hebben of omdat deze documenten vanwege hun vorm niet gedigitaliseerd kunnen worden. Daarnaast zijn er archiefbescheiden die een fysieke afhandeling behoeven. Het afhandelingsproces vraagt dan om een papieren vorm en kan niet worden afgedaan met alleen een digitale versie van het document. </text:p>
          <text:p text:style-name="al">De archiefbescheiden die wettelijk verplicht op papier bewaard dienen te worden of vanwege hun vorm niet te scannen zijn vallen onder de uitzonderingen. Voor zover mogelijk wordt ter ondersteuning van het werkproces en/of raadpleging wel een digitale kopie gemaakt van alle archiefbescheiden die als uitzondering zijn benoemd.</text:p>
          <text:p text:style-name="al">De volgende documenten (archiefbescheiden) worden uitgezonderd van vervanging:</text:p>
          <text:list text:style-name="id1-3-2-5-87">
            <text:list-item text:style-override="id1-3-2-5-87-1">
              <text:number>1.</text:number>
              <text:p text:style-name="al">Documenten die op grond van wetgeving op papier bewaard moeten worden: akten van de Burgerlijke Stand;</text:p>
            </text:list-item>
            <text:list-item text:style-override="id1-3-2-5-87-2">
              <text:number>2.</text:number>
              <text:p text:style-name="al">Internationale Verdragen, originele akten, brondocumenten, Oorkonden en getekende overeenkomsten met andere overheden; </text:p>
            </text:list-item>
            <text:list-item text:style-override="id1-3-2-5-87-3">
              <text:number>3.</text:number>
              <text:p text:style-name="al">Documenten die (technisch) niet te scannen zijn bijvoorbeeld bijzondere of afwijkende formaten, kwetsbare of speciaal ingebonden documenten; </text:p>
            </text:list-item>
            <text:list-item text:style-override="id1-3-2-5-87-4">
              <text:number>4.</text:number>
              <text:p text:style-name="al">Documenten met bijzonder waarden of belang voor de recht- en bewijszoekenden (bv handgeschreven brieven van bijzondere personen); </text:p>
            </text:list-item>
            <text:list-item text:style-override="id1-3-2-5-87-5">
              <text:number>5.</text:number>
              <text:p text:style-name="al">Documenten van slechte kwaliteit waarbij na scanning de leesbaarheid in het geding is; </text:p>
            </text:list-item>
            <text:list-item text:style-override="id1-3-2-5-87-6">
              <text:number>6.</text:number>
              <text:p text:style-name="al">Waardepapieren die een (financiële) waarde vertegenwoordigen en/of als betaalbewijs dienen (bankgaranties, gewaarmerkte of originele betaalbewijzen, polissen, etc. m.b.t. de gemeentelijke organisatie zelf);</text:p>
            </text:list-item>
            <text:list-item text:style-override="id1-3-2-5-87-7">
              <text:number>7.</text:number>
              <text:p text:style-name="al">Documenten die voorzien moeten te worden van een natte handtekening en daarna retour moeten te worden gezonden aan de afzender (bijvoorbeeld contracten, overeenkomsten, volmachten, machtigingen, etc.); </text:p>
              <text:list text:style-name="id1-3-2-5-87-7-3">
                <text:list-item text:style-override="id1-3-2-5-87-7-3-1">
                  <text:number>1.</text:number>
                  <text:p text:style-name="al">Documenten waarbij alleen onderzoek van originelen uitsluitsel kan geven over de herkomst en authenticiteit (bijvoorbeeld anonieme brieven/bedreigingen).</text:p>
                </text:list-item>
                <text:list-item text:style-override="id1-3-2-5-87-7-3-2">
                  <text:number>2.</text:number>
                  <text:p text:style-name="al">Documenten met die in het bijzonder voor het cultureel erfgoed waarde bevatten of van intrinsieke waarde zijn, juist omdat papier de drager is. Het gaat hierbij meestal om documenten met een cultuurhistorische waarde. Deze documenten voldoen aan de volgende kenmerken: </text:p>
                  <text:list text:style-name="id1-3-2-5-87-7-3-2-3">
                    <text:list-item text:style-override="id1-3-2-5-87-7-3-2-3-1">
                      <text:number>1.</text:number>
                      <text:p text:style-name="al">De uiterlijke vorm van het bestanddeel is van belang voor de kennis van de technologische ontwikkeling; </text:p>
                    </text:list-item>
                    <text:list-item text:style-override="id1-3-2-5-87-7-3-2-3-2">
                      <text:number>2.</text:number>
                      <text:p text:style-name="al">Het bestanddeel heeft esthetische of artistieke waarde; </text:p>
                    </text:list-item>
                    <text:list-item text:style-override="id1-3-2-5-87-7-3-2-3-3">
                      <text:number>3.</text:number>
                      <text:p text:style-name="al">Het bestanddeel heeft unieke of bijzondere uiterlijke kenmerken (zegels, watermerken en dergelijke); </text:p>
                    </text:list-item>
                    <text:list-item text:style-override="id1-3-2-5-87-7-3-2-3-4">
                      <text:number>4.</text:number>
                      <text:p text:style-name="al">Het stuk is zo oud dat het daaraan zeldzaamheidswaarde ontleent; </text:p>
                    </text:list-item>
                    <text:list-item text:style-override="id1-3-2-5-87-7-3-2-3-5">
                      <text:number>5.</text:number>
                      <text:p text:style-name="al">Het stuk heeft aanzienlijke waarde als tentoonstellingsobject; </text:p>
                    </text:list-item>
                    <text:list-item text:style-override="id1-3-2-5-87-7-3-2-3-6">
                      <text:number>6.</text:number>
                      <text:p text:style-name="al">Er bestaat twijfel over de authenticiteit van het bestanddeel, waarbij alleen onderzoek van de originelen uitsluitsel kan geven (anonieme dreigbrieven). </text:p>
                    </text:list-item>
                  </text:list>
                </text:list-item>
              </text:list>
            </text:list-item>
          </text:list>
          <text:p text:style-name="al">Eventuele uitzonderingen zoals hierboven beschreven worden door DIV-post bijgehouden. </text:p>
          <text:p text:style-name="al">
          <text:span text:style-name="nadrukvet">4.3</text:span> Wijzigingsprocedure</text:p>
          <text:p text:style-name="al">De wijzigingsprocedure vervangingsproces is opgesteld om de regie te voeren en te houden op de kleine wijzigingen* (<text:span text:style-name="nadrukcur">zie toelichting hieronder</text:span>) in de vastgestelde organisatorische en technische beheerprocedures voor het vervangingsproces en de digitale beheeromgeving, die aanzienlijke invloed (kunnen) hebben op de kwaliteit en duurzaamheid van de digitale archiefbescheiden. De werkzaamheden met betrekking tot deze procedure worden uitgevoerd door de Change Manager. Deze rol wordt uitgevoerd door de beleidsmedewerker DIV, werkzaam bij team A&amp;O, cluster DIV.</text:p>
          <text:p text:style-name="al">Zie voor de rol van de Change manager in het vervangingsproces en de wijzigingsprocedure zelf: <text:a xlink:href="#_Bijlage_2:_Rol" xlink:type="simple">Bijlage 2: Rol Change Manager en wijzigingsprocedure (Change Management) vervangingsproces</text:a></text:p>
          <text:p text:style-name="al">
          <text:span text:style-name="nadrukcur">*Toelichting grote en kleine wijzigingen in en rondom het vervangingsproces:</text:span>
        </text:p>
          <text:p text:style-name="al">
          <text:span text:style-name="nadrukondlijn">Grote wijzigingen</text:span>
        </text:p>
          <text:p text:style-name="al">Dit zijn wijzigingen waarbij een herziening van het handboek onontkoombaar en noodzakelijk is.</text:p>
          <text:p text:style-name="al">De grote wijzigingen zijn:</text:p>
          <text:list text:style-name="id1-3-2-5-96">
            <text:list-item text:style-override="id1-3-2-5-96-1">
              <text:number>1.</text:number>
              <text:p text:style-name="al">Wijziging van de reikwijdte van het vervangingsproces c.q. het handboek;</text:p>
            </text:list-item>
            <text:list-item text:style-override="id1-3-2-5-96-2">
              <text:number>2.</text:number>
              <text:p text:style-name="al">Wijziging van de werkwijze of de volgorde van handelingen, die aanzienlijk zijn, waarop vervanging plaatsvindt;</text:p>
            </text:list-item>
            <text:list-item text:style-override="id1-3-2-5-96-3">
              <text:number>3.</text:number>
              <text:p text:style-name="al">Wijziging in het proces van vernietiging van de vervangen archiefbescheiden en </text:p>
            </text:list-item>
            <text:list-item text:style-override="id1-3-2-5-96-4">
              <text:number>4.</text:number>
              <text:p text:style-name="al">Wijziging in de technische infrastructuur, die gevolgen hebben voor het vervangingsproces en/of de kwaliteitsprocedures.</text:p>
            </text:list-item>
          </text:list>
          <text:p text:style-name="al">
          <text:span text:style-name="nadrukondlijn">Kleine wijzigingen</text:span>
        </text:p>
          <text:p text:style-name="al">Dit zijn wijzigingen, die geen herziening van het handboek en vervangingsbesluit vergen.</text:p>
          <text:p text:style-name="al">De kleine wijzigingen zijn:</text:p>
          <text:list text:style-name="id1-3-2-5-100">
            <text:list-item text:style-override="id1-3-2-5-100-1">
              <text:number>1.</text:number>
              <text:p text:style-name="al">Wijziging met betrekking tot de software, inrichting van de apparatuur;</text:p>
            </text:list-item>
            <text:list-item text:style-override="id1-3-2-5-100-2">
              <text:number>2.</text:number>
              <text:p text:style-name="al">Wijziging van de kwaliteitsprocedures binnen het kader van het kwaliteitssysteem voor het archiefbeheer in het algemeen, conform artikel 16 Archiefbeheerregeling en</text:p>
            </text:list-item>
          </text:list>
          <text:p text:style-name="al">Wijziging van kleine procedurele stappen in procesmatige inrichting van het vervangingsproces v.w.b. vastgestelde organisatorische en technische beheerprocedures.</text:p>
          <text:p text:style-name="al">
          <text:span text:style-name="nadrukvet">4.4</text:span> Scanwerkzaamheden buitenom registratie in het zaaksysteem</text:p>
          <text:p text:style-name="al">Het is niet toegestaan om documenten voor vervanging te scannen op de multifunctionals. DIV scant voor een aantal afdelingen binnen de gemeente papieren originelen in en plaatst dit op een externe server/netwerkschijf. Onderaan dit kopje staat een tabel ingedeeld per team, waarin de afspraken m.b.t. vervanging staan opgesomd.</text:p>
          <text:p text:style-name="al">
          <text:span text:style-name="nadrukondlijn">Inkomende post voor team WMO (Sociale Zaken)</text:span>
        </text:p>
          <text:p text:style-name="al">De inkomende post voor de WMO (t.b.v. cliëntendossiers WMO/Jeugd) is één van de onderdelen van scanwerkzaamheden buitenom registratie in het zaaksysteem. Deze post wordt door DIV gescand en afgeschermde locatie op de netwerkschijf van WMO geplaatst. Voor de binnenkomst van deze documenten wordt er geen zaak in het zaaksysteem aangemaakt. Voor de papieren originelen WMO was, tot 1 augustus 2023, geen vervangingsbesluit van toepassing: deze papieren originelen werden uitgezonderd, na scanning door DIV-post in aparte archiefdozen gedaan en vervolgens periodiek overgebracht naar het semi-statisch archief. DIV beheert tijdelijk deze papieren originelen, omdat deze originelen, op grond van de selectielijst, op termijn worden vernietigd. Per 1 augustus 2023 vallen de bovengenoemde documenten van WMO onder het vervangingsbesluit, waarbij de papieren originelen na scanning nog 3 maanden worden bewaard in dagdozen en daarna worden vernietigd (zie ook hoofdstuk 5). Bij team WMO worden de digitale vervangen originelen van de netwerkschijf WMO verplaatst naar en beheerd in de (backoffice-)applicatie ZorgNed.</text:p>
          <text:p text:style-name="al">
          <text:span text:style-name="nadrukondlijn">Inkomende post voor team Personeelszaken</text:span>
        </text:p>
          <text:p text:style-name="al">Daarnaast worden ook papieren originelen van Personeelszaken (met betrekking tot persoonsdossiers) gedigitaliseerd en vallen onder het vervangingsbesluit.</text:p>
          <text:p text:style-name="al">De papieren originelen voor de persoonsdossiers van Personeelszaken worden door de medewerker Personeelszaken (PZ) gescand op de hiervoor bestemde scanners (van het vervangingsproces) op de kamer van DIV-post en de medewerker PZ plaatst deze digitale documenten ook op een afgeschermde locatie op de netwerkschijf. De digitale vervangen originelen worden vervolgens beheert in de applicatie Youforce. Voor het beheer van de persoonsdossiers en de digitaal duurzaam toegankelijkheid van de digitale vervangen originelen wordt, binnen YouForce, de norm NEN-ISO 16175 toegepast. Hiermee voldoet het HR-systeem YouForce aan de meest recente internationale norm van record management en archiefbeheer. De papieren originelen zelf worden, in verband met privacy, 3 maanden in dagdozen bewaard en daarna vernietigd (zie ook hoofdstuk 5).</text:p>
          <text:p text:style-name="al">
          <text:span text:style-name="nadrukondlijn">Inkomende post voor team Publiekszaken</text:span>
        </text:p>
          <text:p text:style-name="al">Met uitzondering van de burgerzaken-dossiers (zie vorig hoofdstuk: <text:span text:style-name="nadrukvet">4.1</text:span> De te vervangen archiefbescheiden en reikwijdte vervanging) worden ook de papieren originelen van Publiekszaken gedigitaliseerd en vallen deze archiefbescheiden onder het vervangingsbesluit. Hoewel het aantal papieren originelen in volume door de tijd heen afneemt, scant DIV deze documenten op de hiervoor bestemde scanners (van het vervangingsproces) op de kamer van DIV-post. De papieren originelen worden na scanning nog 3 maanden bewaard in dagdozen en daarna vernietigd (zie ook hoofdstuk 5)</text:p>
          <text:p text:style-name="al">De medewerker PUZA plaatst deze digitale documenten ook op een afgeschermde locatie op de netwerkschijf. De digitale vervangen originelen worden vervolgens beheert in de daarvoor bestemde applicatie I-burgerzaken. Deze applicatie is NEN-ISO 16175 gecertificeerd.</text:p>
          <text:p text:style-name="al">
          <text:span text:style-name="nadrukondlijn">Inkomende post voor team VTH</text:span>
        </text:p>
          <text:p text:style-name="al">Alle papieren originelen van team VTH worden naar DIV gestuurd en deze documenten doorlopen hetzelfde vervangingsproces/procedure als de gangbare te vervangen archiefbescheiden. Hiervan geldt dat de meeste documenten digital born zijn (en binnenkomen) en dat er een (zeer) klein aantal papieren originelen van team VTH worden gedigitaliseerd. De papieren originelen worden na scanning nog 3 maanden bewaard in dagdozen en daarna vernietigd (zie ook hoofdstuk 5). DIV plaatst de digitale documenten op de daarvoor bestemde afgeschermde locatie op de netwerkschijf. Het team VTH plaatst vervolgens deze digitale vervangen originelen in hun lokale backoffice-systeem LEEF voor behandeling hiervan. Ook voor deze applicatie (LEEF) geldt dat dit systeem voldoet aan de norm NEN-ISO 16175.</text:p>
          <text:section text:name="table_id1-3-2-5-114" text:style-name="table">
            <text:p text:style-name="table_top"/>
            <table:table table:style-name="tgroup">
              <table:table-column table:style-name="id1-3-2-5-114-1-1"/>
              <table:table-column table:style-name="id1-3-2-5-114-1-2"/>
              <table:table-column table:style-name="id1-3-2-5-114-1-3"/>
              <table:table-row table:style-name="row">
                <table:table-cell table:style-name="entry" table:number-rows-spanned="1" table:number-columns-spanned="1">
                  <text:p text:style-name="table_al">
                    <text:span text:style-name="nadrukvet">Team</text:span>
                  </text:p>
                </table:table-cell>
                <table:table-cell table:style-name="entry" table:number-rows-spanned="1" table:number-columns-spanned="1">
                  <text:p text:style-name="table_al">
                    <text:span text:style-name="nadrukvet">Afleverplaats </text:span>
                  </text:p>
                </table:table-cell>
                <table:table-cell table:style-name="entry" table:number-rows-spanned="1" table:number-columns-spanned="1">
                  <text:p text:style-name="table_al">
                    <text:span text:style-name="nadrukvet">Afspraken papieren originelen</text:span>
                  </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H-schijf WMO</text:p>
                </table:table-cell>
                <table:table-cell table:style-name="entry" table:number-rows-spanned="1" table:number-columns-spanned="1">
                  <text:p text:style-name="table_al">Vallen onder vervangingsbesluit </text:p>
                </table:table-cell>
              </table:table-row>
              <table:table-row table:style-name="row">
                <table:table-cell table:style-name="entry" table:number-rows-spanned="1" table:number-columns-spanned="1">
                  <text:p text:style-name="table_al">Personeelszaken</text:p>
                </table:table-cell>
                <table:table-cell table:style-name="entry" table:number-rows-spanned="1" table:number-columns-spanned="1">
                  <text:p text:style-name="table_al">H-schijf Personeelszaken</text:p>
                </table:table-cell>
                <table:table-cell table:style-name="entry" table:number-rows-spanned="1" table:number-columns-spanned="1">
                  <text:p text:style-name="table_al">Vallen onder vervangingsbesluit</text:p>
                </table:table-cell>
              </table:table-row>
              <table:table-row table:style-name="row">
                <table:table-cell table:style-name="entry" table:number-rows-spanned="1" table:number-columns-spanned="1">
                  <text:p text:style-name="table_al">Publiekszaken*</text:p>
                </table:table-cell>
                <table:table-cell table:style-name="entry" table:number-rows-spanned="1" table:number-columns-spanned="1">
                  <text:p text:style-name="table_al">H-schijf Burgerzaken</text:p>
                </table:table-cell>
                <table:table-cell table:style-name="entry" table:number-rows-spanned="1" table:number-columns-spanned="1">
                  <text:p text:style-name="table_al">Vallen onder vervangingsbesluit</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H-schijf DV-VTH</text:p>
                </table:table-cell>
                <table:table-cell table:style-name="entry" table:number-rows-spanned="1" table:number-columns-spanned="1">
                  <text:p text:style-name="table_al">Vallen onder vervangingsbesluit</text:p>
                </table:table-cell>
              </table:table-row>
            </table:table>
            <text:p text:style-name="table_bottom"/>
          </text:section>
          <text:p text:style-name="al">* Met uitzondering van de burgerzaken-dossiers van Publiekszaken (zie vorig hoofdstuk: <text:span text:style-name="nadrukvet">4.1</text:span> De te vervangen archiefbescheiden en reikwijdte vervanging) </text:p>
          <text:p text:style-name="al">
          <text:span text:style-name="nadrukvet">Hoofdstuk 5: Procedure vernietiging van vervangen papieren archiefbescheiden</text:span>
        </text:p>
          <text:p text:style-name="al">Dit hoofdstuk beschrijft de procedure voor de feitelijke vernietiging van vervangen papieren archiefbescheiden. (Deze procedure vindt plaats naast de reguliere vernietigingsprocedure.)</text:p>
          <text:p text:style-name="al">
          <text:span text:style-name="nadrukcur">Vernietiging van vervangen papieren archiefbescheiden en verslaglegging</text:span>
        </text:p>
          <text:p text:style-name="al">Gescande documenten zijn pas formeel vervangen nadat de papieren originelen worden vernietigd. Vanaf dat moment worden de digitale reproducties de rechtsgeldige digitale ‘originelen’.</text:p>
          <text:p text:style-name="al">Nadat de analoge documenten zijn gescand en de kwaliteit van de scans is gecontroleerd kunnen de oorspronkelijke documenten worden vernietigd. Deze worden na scanning nog 3 maanden bewaard in dagdozen. Alle dagdozen van alle archiefbescheiden (papieren originelen), die onder dit handboek vervanging vallen, worden bewaard in het semi-statisch archiefruimte in het stadhuis van de gemeente Vlissingen.</text:p>
          <text:p text:style-name="al">Zie voor de processtappen in het vervangingsproces: <text:a xlink:href="#_Bijlage_4:_Routinematige" xlink:type="simple">Bijlage 4: Proces van vervanging</text:a> </text:p>
          <text:p text:style-name="al">
          <text:span text:style-name="nadrukvet">5.1</text:span> Beschrijving van de te vervanging archiefbescheiden </text:p>
          <text:p text:style-name="al">De vervanging heeft betrekking op zowel permanent te bewaren als voor op termijn te vernietigen papieren archiefbescheiden. Het gaat daarbij om archiefbescheiden die de organisatie ontvangt of opmaakt voor de uitoefening van haar taken en die worden opgenomen en beheerd in het zaaksysteem en in de andere vak-applicaties (Youforce, Leef, I-Burgerzaken en Zorgned):</text:p>
          <text:list text:style-name="id1-3-2-5-124">
            <text:list-item text:style-override="id1-3-2-5-124-1">
              <text:number>1.</text:number>
              <text:p text:style-name="al">Documenten die op papier binnenkomen worden gescand en digitaal afgehandeld.</text:p>
            </text:list-item>
            <text:list-item text:style-override="id1-3-2-5-124-2">
              <text:number>2.</text:number>
              <text:p text:style-name="al">Documenten die op papier worden verstuurd (met ‘natte’ handtekening) worden gescand en digitaal in het zaakdossier opgenomen.</text:p>
            </text:list-item>
            <text:list-item text:style-override="id1-3-2-5-124-3">
              <text:number>3.</text:number>
              <text:p text:style-name="al">Documenten die tijdens de zaakafhandeling enige tijd in papieren vorm beschikbaar waren en waarop originele aantekeningen zijn gemaakt, worden na afhandeling gescand en digitaal in het zaakdossier opgenomen. Voor zover deze aantekeningen onderdeel zijn van het dossier.</text:p>
            </text:list-item>
            <text:list-item text:style-override="id1-3-2-5-124-4">
              <text:number>4.</text:number>
              <text:p text:style-name="al">De interne en uitgaande documenten/archiefbescheiden komen alleen in aanmerking voor vervanging als een paraaf of natte handtekening is vereist of relevante aantekeningen zijn aangebracht.</text:p>
            </text:list-item>
          </text:list>
          <text:p text:style-name="al">De reproducties worden opgeslagen en beheerd in een omgeving die voldoet aande voorwaarden die archiefwet- en regelgeving vereisen. Daardoor is langdurige opslag in goede,geordende en toegankelijke staat, authenticiteit en betrouwbaarheid gewaarborgd.</text:p>
          <text:p text:style-name="al">Door naleving van het vervangingsproces zoals beschreven in dit handboek zal vernietiging van de analoge documenten, die worden vervangen, geen gevolgen hebben voor de onderdelen c. (betreft: de waarde van de archiefbescheiden als bestanddeel van het cultureel erfgoed) en d. (betreft: het belang van de in de archiefbescheiden voorkomende gegevens voor overheidsorganen, voor recht- of bewijszoekenden en voor historisch onderzoek) van het Archiefbesluit 1995.</text:p>
          <text:p text:style-name="al">
          <text:span text:style-name="nadrukvet">5.2</text:span> Beschrijving van de NIET te vervangen Archiefbescheiden </text:p>
          <text:p text:style-name="al">In een aantal gevallen worden analoge archiefbescheiden niet vervangen, namelijk als deze bescheiden een meerwaarde hebben juist omdat papier en corporele documenten de drager zijn. Archiefbescheiden kunnen door inhoud, structuur of vorm een symboolwaarde, schakelfunctie of ijkwaarde hebben. De uitzonderingen hierop worden beschreven in hoofdstuk: <text:a xlink:href="#_4.2_Uitzonderingen" xlink:type="simple"><text:span text:style-name="nadrukvet">4.2</text:span> Uitzonderingen</text:a></text:p>
          <text:p text:style-name="al">Voor de wet is bij het niet vervangen van documenten artikel 6.2 van het Archiefbesluit 1995 van toepassing. Daarin is vastgelegd dat de zorgdrager melding maakt van de wijze waarop toepassing is gegeven aan artikel 2, eerste lid, onderdelen c en d. van het Archiefbesluit 1995. Deze beide sub artikelen zijn als volgt geformuleerd:</text:p>
          <text:p text:style-name="al">“Bij het ontwerpen en vaststellen van selectielijsten, bij besluiten omtrent de vervanging van archiefbescheiden door reproducties en bij besluiten omtrent de vervreemding van archiefbescheiden wordt rekening gehouden met:</text:p>
          <text:list text:style-name="id1-3-2-5-131">
            <text:list-item text:style-override="id1-3-2-5-131-1">
              <text:number>1.</text:number>
              <text:p text:style-name="al">De waarde van de archiefbescheiden als bestanddeel van het cultureel erfgoed; en</text:p>
            </text:list-item>
            <text:list-item text:style-override="id1-3-2-5-131-2">
              <text:number>2.</text:number>
              <text:p text:style-name="al">Het belang van de in de archiefbescheiden voorkomende gegevens voor overheidsorganen, voor recht- of bewijszoekenden en voor historisch onderzoek.”</text:p>
            </text:list-item>
          </text:list>
          <text:p text:style-name="al">Uiteraard worden documenten, die een rol spelen bij de afhandeling van zaken bij de gemeente Vlissingen en daarbij digitaal van oorsprong zijn (waaronder e-mails), eveneens niet vervangen. Uitgaande brieven van college van B&amp;W, die gemandateerd zijn, zijn door gebruikmaking van digitale handtekeningen ook ‘digital born’ en worden dus ook niet vervangen (alle uitgaande brieven, die worden voorzien van een ‘natte’ handtekening, worden wel vervangen: zie ook in bijlage <text:a xlink:href="#_5.1_Beschrijving_van" xlink:type="simple"><text:span text:style-name="nadrukvet">5.1</text:span> Beschrijving van de te vervangen archiefbescheiden</text:a>).</text:p>
          <text:p text:style-name="al">
          <text:span text:style-name="nadrukvet">5.3</text:span> Vernietigingsproces </text:p>
          <text:p text:style-name="al">Gescande documenten worden pas formeel vervangen nadat de papieren originelen worden vernietigd. Vanaf dat moment worden de digitale reproducties de rechtsgeldige digitale ‘originelen’.</text:p>
          <text:p text:style-name="al">
          <text:span text:style-name="nadrukvet">5.5 </text:span>Vernietigingsverklaring </text:p>
          <text:p text:style-name="al">Na vernietiging van de papieren originelen wordt de vervanging door digitale reproducties geformaliseerd. Namens de zorgdrager wordt door de beheerder een verklaring van vervanging opgesteld, waarbij aangegeven wordt welke bescheiden zijn vervangen door digitale reproducties en op grond waarvan de vervanging heeft plaatsgevonden. De verklaring dient als bewijsstuk in geval van juridische geschillen. Alleen met een originele verklaring van vervanging kan de rechtsgeldigheid van de digitale reproducties worden aangetoond.</text:p>
          <text:p text:style-name="al">In deze procedure zijn de volgende stappen te onderscheiden:</text:p>
          <text:p text:style-name="al">In <text:a xlink:href="#_Bijlage_5:_Verklaring" xlink:type="simple">Bijlage 5: Verklaring van vervanging door reproducties</text:a> is het format betreffende de vernietigingsverklaring opgenomen. </text:p>
          <text:p text:style-name="al">Frequentie van vernietiging</text:p>
          <text:p text:style-name="al">De archiefmedewerker is belast met de vernietiging van de papieren documenten. De</text:p>
          <text:p text:style-name="al">archiefmedewerker stelt een vernietigingslijst op met een specificatie van alle</text:p>
          <text:p text:style-name="al">vervangen en te vernietigen (fysieke) documenten. Documenten met intrinsieke waarde</text:p>
          <text:p text:style-name="al">(waaronder cultureel erfgoed) zijn van vernietiging uitgezonderd. De vervanging wordt (na vernietiging van de analoge originelen door digitale reproducties) geformaliseerd: de vernietigingslijst wordt, na positief advies van de gemeentearchivaris, goedgekeurd en ondertekend door de beheerder. De verklaring van vervanging (met bijlagen zoals het bewijs van vernietiging) wordt gearchiveerd en blijvend bewaard. De verklaring dient als bewijsstuk in geval van juridische geschillen.</text:p>
          <text:p text:style-name="al">De vervangen fysieke postdocumenten worden 3 maanden bewaard in dagdozen, zodat eventuele</text:p>
          <text:p text:style-name="al">fouten kunnen worden hersteld die gemaakt zijn tijdens het vervangingsproces.</text:p>
          <text:p text:style-name="al">De vernietiging van de dagdozen wordt eens per kwartaal uitgevoerd, waarbij alle vervangen</text:p>
          <text:p text:style-name="al">documenten worden vernietigd die ouder zijn dan 3 maanden. D.w.z. als de documenten die zijn verwerkt als voorbeeld tussen 1 januari en 31 maart (1<text:span text:style-name="sup">e</text:span> kwartaal) komen op 1 juli in aanmerking voor vernietiging.</text:p>
          <text:p text:style-name="al">Het bedrijf dat de vernietiging uitvoert vernietigd al het archief op locatie (gemeente Vlissingen) middels versnippering of m.b.v. een kraakpersauto met als gevolg dat de vernietigde documenten op geen enkele manier zijn te reconstrueren. Na vernietiging van de fysieke documenten door het vernietigingsbedrijf, stelt de Archiefmedewerker een verklaring van vervanging op, inclusief de scope van de vernietigde documenten. Tenslotte overlegt het vernietigingsbedrijf na vernietiging, een bewijs van vernietiging aan de Proceseigenaar Vervangingsproces.</text:p>
          <text:p text:style-name="al">
          <text:span text:style-name="nadrukvet">Hoofdstuk 6: Technische inrichting</text:span>
        </text:p>
          <text:p text:style-name="al">In dit hoofdstuk wordt de technische inrichting van het vervangingsproces beschreven. Hier wordt beschreven hoe het digitaliserings- c.q. substitutieproces binnen de gemeente Vlissingen technisch is ingericht. </text:p>
          <text:p text:style-name="al">
          <text:span text:style-name="nadrukvet">6.1 </text:span>Scan instellingen </text:p>
          <text:p text:style-name="al">Inrichting van de scanprofielen, zoveel mogelijk rekening houdend met de eisen van de archiefwet. In basis houdt dat in:</text:p>
          <text:list text:style-name="id1-3-2-5-153">
            <text:list-item text:style-override="id1-3-2-5-153-1">
              <text:number>1.</text:number>
              <text:p text:style-name="al">Scannen met een resolutie van 300 PPI</text:p>
            </text:list-item>
            <text:list-item text:style-override="id1-3-2-5-153-2">
              <text:number>2.</text:number>
              <text:p text:style-name="al">8 bit pixelwaarden RGB: 10, 10, 10 (alles wordt in kleur gescand)</text:p>
            </text:list-item>
            <text:list-item text:style-override="id1-3-2-5-153-3">
              <text:number>3.</text:number>
              <text:p text:style-name="al">PDF/A-1B output</text:p>
            </text:list-item>
            <text:list-item text:style-override="id1-3-2-5-153-4">
              <text:number>4.</text:number>
              <text:p text:style-name="al">‘Lossless’ JPEG compressie waarbij optimale balans tussen kwaliteit (kwaliteitsverlies) en bestandsomvang wordt gerealiseerd.</text:p>
            </text:list-item>
          </text:list>
          <text:p text:style-name="al">Voor het scannen van de analoge archiefbescheiden worden 2 scanners gebruikt: 2 scanners voor de documenten. Op grond van artikel 26b, sub d, e en f van de Archiefregeling voldoen de scanners aan de gestelde technische eisen voor vervanging van de archiefbescheiden.</text:p>
          <text:p text:style-name="al">De 2 documentscanners betreffen doorvoerscanners geschikt voor het scannen van documenten tot en met A3 formaat. Conform de gestelde eisen zijn de document-scanners geschikt voor diverse soorten papierformaten, scannen in kleur in de minimale 8 bit pixelwaarden RGB: 10, 10, 10 kleur, met een minimale range van 300 PPI. De kleuren: zwart-wit/grijstinten worden ook als zwart-wit/grijstinten getoond. </text:p>
          <text:p text:style-name="al">De software voor de scans van de documenten wordt gebruikt voor documentcapture en automatische documentherkenning en wordt ingezet voor de digitale postkamer en voor het importeren van grote hoeveelheden documenten. De scansoftware draagt zorg voor geautomatiseerde classificatie, indexering, validatie en distributie van inkomende documentstromen. Zowel gestructureerde documenten (formulieren, enquêtes), semigestructureerd documenten (facturen) als ongestructureerde documenten (inkomende post) worden verwerkt. De verwerking bestaat uit de volgende stappen:</text:p>
          <text:list text:style-name="id1-3-2-5-157">
            <text:list-item text:style-override="id1-3-2-5-157-1">
              <text:number>1.</text:number>
              <text:p text:style-name="al">classificeren: het bepalen van het type document</text:p>
            </text:list-item>
            <text:list-item text:style-override="id1-3-2-5-157-2">
              <text:number>2.</text:number>
              <text:p text:style-name="al">indexeren: het vaststellen van de benodigde kenmerken (metadata), inclusief het </text:p>
            </text:list-item>
          </text:list>
          <text:p text:style-name="al">verrijken uit andere bronnen (klantcontactomgevingen, adressenlijsten)</text:p>
          <text:list text:style-name="id1-3-2-5-159">
            <text:list-item text:style-override="id1-3-2-5-159-1">
              <text:number>1.</text:number>
              <text:p text:style-name="al">valideren: het controleren en waar nodig aanvullen van het vastgestelde </text:p>
            </text:list-item>
          </text:list>
          <text:p text:style-name="al"> documenttype en document kenmerken</text:p>
          <text:list text:style-name="id1-3-2-5-161">
            <text:list-item text:style-override="id1-3-2-5-161-1">
              <text:number>1.</text:number>
              <text:p text:style-name="al">distribueren: het afleveren van het document en metadata aan het </text:p>
            </text:list-item>
          </text:list>
          <text:p text:style-name="al">zaaksysteem die voor de verdere verwerking zorgt</text:p>
          <text:p text:style-name="al">
          <text:span text:style-name="nadrukcur">
            <text:span text:style-name="nadrukondlijn">Hardware scanners</text:span>
          </text:span>
        </text:p>
          <text:list text:style-name="id1-3-2-5-164">
            <text:list-item text:style-override="id1-3-2-5-164-1">
              <text:number>1.</text:number>
              <text:p text:style-name="al">
              <text:span text:style-name="nadrukcur">- </text:span>2 x Kodak S3100F </text:p>
            </text:list-item>
          </text:list>
          <text:p text:style-name="al">
          <text:span text:style-name="nadrukcur">
            <text:span text:style-name="nadrukondlijn">Instellingen kodakS3100F Serie scanners</text:span>
          </text:span>
        </text:p>
          <text:p text:style-name="al">Er wordt per batch gescand met een standaard scanprofiel. Dit profiel heeft de volgende kenmerken: </text:p>
          <text:list text:style-name="id1-3-2-5-167">
            <text:list-item text:style-override="id1-3-2-5-167-1">
              <text:number>1.</text:number>
              <text:p text:style-name="al">Alles wordt gescand zowel in kleur door de scanner</text:p>
            </text:list-item>
            <text:list-item text:style-override="id1-3-2-5-167-2">
              <text:number>2.</text:number>
              <text:p text:style-name="al">Er wordt gescand op 300 PPI met een kleur output bit diepte van 8 bit pixelwaarden RGB: 10, 10, 10;</text:p>
            </text:list-item>
            <text:list-item text:style-override="id1-3-2-5-167-3">
              <text:number>3.</text:number>
              <text:p text:style-name="al">Er wordt gebruik gemaakt van ‘Lossless’ JPEG compressie (75%);</text:p>
            </text:list-item>
            <text:list-item text:style-override="id1-3-2-5-167-4">
              <text:number>4.</text:number>
              <text:p text:style-name="al">Het definitief bijgewerkte gescande document wordt weggeschreven naar het duurzame formaat PDF/A-1B.</text:p>
            </text:list-item>
          </text:list>
          <text:p text:style-name="al">Scanapparatuur wordt begin van iedere week schoongemaakt door de scanmedewerker.</text:p>
          <text:p text:style-name="al">De apparatuur wordt onderhouden via een onderhoudscontract met de leverancier.</text:p>
          <text:p text:style-name="al">
          <text:span text:style-name="nadrukcur">
            <text:span text:style-name="nadrukondlijn">Beeldschermen scanners</text:span>
          </text:span>
        </text:p>
          <text:p text:style-name="al">De optische controle van de scanning wordt uitgevoerd op 2 monitoren/beeldschermen. De monitoren zijn beide van het merk: Hewlett Packard (HP) type: EliteDispolay E241i.</text:p>
          <text:p text:style-name="al">Zie voor specificaties de tabel in <text:a xlink:href="#_Bijlage_6:_Specificaties" xlink:type="simple">Bijlage 6: Specificaties technische inrichting</text:a>.</text:p>
          <text:p text:style-name="al">
          <text:span text:style-name="nadrukvet">Hoofdstuk 7: Borging controles en kwaliteit</text:span>
        </text:p>
          <text:p text:style-name="al">De borging en kwaliteit van het vervangingsproces worden beschreven in dit hoofdstuk.</text:p>
          <text:p text:style-name="al">
          <text:span text:style-name="nadrukvet">7.1</text:span> Borging controles en kwaliteit</text:p>
          <text:p text:style-name="al">Zowel dagelijks als periodiek worden er controles uitgevoerd. De dagelijkse standaard controles krijgen invulling door het vier-ogen-principe. Binnen deze controle wordt er gecontroleerd op specifiek de kwaliteit van de gescande documenten. In de onderstaande tabel zijn de belangrijkste aandachtspunten voor de dagelijkse controle opgenomen: </text:p>
          <text:section text:name="table_id1-3-2-5-177" text:style-name="table">
            <text:p text:style-name="table_top"/>
            <table:table table:style-name="tgroup">
              <table:table-column table:style-name="id1-3-2-5-177-1-1"/>
              <table:table-column table:style-name="id1-3-2-5-177-1-2"/>
              <table:table-row table:style-name="row">
                <table:table-cell table:style-name="entry" table:number-rows-spanned="1" table:number-columns-spanned="1">
                  <text:p text:style-name="table_al">Juistheid</text:p>
                </table:table-cell>
                <table:table-cell table:style-name="entry" table:number-rows-spanned="1" table:number-columns-spanned="1">
                  <text:list text:style-name="id1-3-2-5-177-1-3-1-2-1">
                    <text:list-item text:style-override="id1-3-2-5-177-1-3-1-2-1-1">
                      <text:number>1.</text:number>
                      <text:p text:style-name="table_al">Registratie van de juiste documenten</text:p>
                    </text:list-item>
                    <text:list-item text:style-override="id1-3-2-5-177-1-3-1-2-1-2">
                      <text:number>2.</text:number>
                      <text:p text:style-name="table_al">Registratie van de juiste gegevens</text:p>
                    </text:list-item>
                    <text:list-item text:style-override="id1-3-2-5-177-1-3-1-2-1-3">
                      <text:number>3.</text:number>
                      <text:p text:style-name="table_al">Juiste keuze vervanging, komt het document in aanmerking om vervangen te worden? </text:p>
                    </text:list-item>
                  </text:list>
                </table:table-cell>
              </table:table-row>
              <table:table-row table:style-name="row">
                <table:table-cell table:style-name="entry" table:number-rows-spanned="1" table:number-columns-spanned="1">
                  <text:p text:style-name="table_al">Volledigheid</text:p>
                </table:table-cell>
                <table:table-cell table:style-name="entry" table:number-rows-spanned="1" table:number-columns-spanned="1">
                  <text:list text:style-name="id1-3-2-5-177-1-3-2-2-1">
                    <text:list-item text:style-override="id1-3-2-5-177-1-3-2-2-1-1">
                      <text:number>1.</text:number>
                      <text:p text:style-name="table_al">Alle documenten zijn geheel vervangen: Bijlagen zijn gescand als afzonderlijke documenten. Van elke bladzijde is de voor- en achterzijde gescand. Er zijn geen blanco pagina's aanwezig.</text:p>
                    </text:list-item>
                    <text:list-item text:style-override="id1-3-2-5-177-1-3-2-2-1-2">
                      <text:number>2.</text:number>
                      <text:p text:style-name="table_al">Per document controleren op volledige digitale beschikbaarheid</text:p>
                    </text:list-item>
                  </text:list>
                </table:table-cell>
              </table:table-row>
              <table:table-row table:style-name="row">
                <table:table-cell table:style-name="entry" table:number-rows-spanned="1" table:number-columns-spanned="1">
                  <text:p text:style-name="table_al">Leesbaarheid</text:p>
                </table:table-cell>
                <table:table-cell table:style-name="entry" table:number-rows-spanned="1" table:number-columns-spanned="1">
                  <text:list text:style-name="id1-3-2-5-177-1-3-3-2-1">
                    <text:list-item text:style-override="id1-3-2-5-177-1-3-3-2-1-1">
                      <text:number>1.</text:number>
                      <text:p text:style-name="table_al">Het gehele document is leesbaar: d.w.z. alle letters, cijfers en leestekens.</text:p>
                    </text:list-item>
                    <text:list-item text:style-override="id1-3-2-5-177-1-3-3-2-1-2">
                      <text:number>2.</text:number>
                      <text:p text:style-name="table_al">Controle op onregelmatigheden</text:p>
                    </text:list-item>
                    <text:list-item text:style-override="id1-3-2-5-177-1-3-3-2-1-3">
                      <text:number>3.</text:number>
                      <text:p text:style-name="table_al">'Het beeld staat recht' (De opgeleverde scanbestanden zijn in direct leesbare stand gedraaid).</text:p>
                    </text:list-item>
                  </text:list>
                </table:table-cell>
              </table:table-row>
            </table:table>
            <text:p text:style-name="table_bottom"/>
          </text:section>
          <text:p text:style-name="al">Controlemoment per rol op juistheid, volledigheid en leesbaarheid:</text:p>
          <text:section text:name="table_id1-3-2-5-179" text:style-name="table">
            <text:p text:style-name="table_top"/>
            <table:table table:style-name="tgroup">
              <table:table-column table:style-name="id1-3-2-5-179-1-1"/>
              <table:table-column table:style-name="id1-3-2-5-179-1-2"/>
              <table:table-column table:style-name="id1-3-2-5-179-1-3"/>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text:span text:style-name="nadrukvet">Controlemoment</text:span>
                  </text:p>
                </table:table-cell>
                <table:table-cell table:style-name="entry" table:number-rows-spanned="1" table:number-columns-spanned="1">
                  <text:p text:style-name="table_al">
                    <text:span text:style-name="nadrukvet">Wanneer</text:span>
                  </text:p>
                </table:table-cell>
              </table:table-row>
              <table:table-row table:style-name="row">
                <table:table-cell table:style-name="entry" table:number-rows-spanned="1" table:number-columns-spanned="1">
                  <text:p text:style-name="table_al">Scanmedewerker</text:p>
                </table:table-cell>
                <table:table-cell table:style-name="entry" table:number-rows-spanned="1" table:number-columns-spanned="1">
                  <text:p text:style-name="table_al">Tijdens het scannen</text:p>
                </table:table-cell>
                <table:table-cell table:style-name="entry" table:number-rows-spanned="1" table:number-columns-spanned="1">
                  <text:p text:style-name="table_al">Alle scans</text:p>
                </table:table-cell>
              </table:table-row>
              <table:table-row table:style-name="row">
                <table:table-cell table:style-name="entry" table:number-rows-spanned="1" table:number-columns-spanned="1">
                  <text:p text:style-name="table_al">Registratiemedewerker</text:p>
                </table:table-cell>
                <table:table-cell table:style-name="entry" table:number-rows-spanned="1" table:number-columns-spanned="1">
                  <text:p text:style-name="table_al">Tijdens het registreren</text:p>
                </table:table-cell>
                <table:table-cell table:style-name="entry" table:number-rows-spanned="1" table:number-columns-spanned="1">
                  <text:p text:style-name="table_al">Alle scans</text:p>
                </table:table-cell>
              </table:table-row>
              <table:table-row table:style-name="row">
                <table:table-cell table:style-name="entry" table:number-rows-spanned="1" table:number-columns-spanned="1">
                  <text:p text:style-name="table_al">Behandelaar</text:p>
                </table:table-cell>
                <table:table-cell table:style-name="entry" table:number-rows-spanned="1" table:number-columns-spanned="1">
                  <text:p text:style-name="table_al">Bij ontvangst zaak/digitale post</text:p>
                </table:table-cell>
                <table:table-cell table:style-name="entry" table:number-rows-spanned="1" table:number-columns-spanned="1">
                  <text:p text:style-name="table_al">Alle zaken in werkvoorraad</text:p>
                </table:table-cell>
              </table:table-row>
              <table:table-row table:style-name="row">
                <table:table-cell table:style-name="entry" table:number-rows-spanned="1" table:number-columns-spanned="1">
                  <text:p text:style-name="table_al">Proceseigenaar vervangingsproces</text:p>
                </table:table-cell>
                <table:table-cell table:style-name="entry" table:number-rows-spanned="1" table:number-columns-spanned="1">
                  <text:p text:style-name="table_al">Steekproef</text:p>
                </table:table-cell>
                <table:table-cell table:style-name="entry" table:number-rows-spanned="1" table:number-columns-spanned="1">
                  <text:p text:style-name="table_al">Ieder kwartaal</text:p>
                </table:table-cell>
              </table:table-row>
              <table:table-row table:style-name="row">
                <table:table-cell table:style-name="entry" table:number-rows-spanned="1" table:number-columns-spanned="1">
                  <text:p text:style-name="table_al">Auditor intern</text:p>
                </table:table-cell>
                <table:table-cell table:style-name="entry" table:number-rows-spanned="1" table:number-columns-spanned="1">
                  <text:p text:style-name="table_al">Steekproef</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Auditor extern</text:p>
                </table:table-cell>
                <table:table-cell table:style-name="entry" table:number-rows-spanned="1" table:number-columns-spanned="1">
                  <text:p text:style-name="table_al">Steekproef</text:p>
                </table:table-cell>
                <table:table-cell table:style-name="entry" table:number-rows-spanned="1" table:number-columns-spanned="1">
                  <text:p text:style-name="table_al">Tweejaarlijks</text:p>
                </table:table-cell>
              </table:table-row>
            </table:table>
            <text:p text:style-name="table_bottom"/>
          </text:section>
          <text:p text:style-name="al">Meer informatie betreffende jaarlijkse kwaliteitscontrole is opgenomen in <text:a xlink:href="#_Bijlage_8:_Jaarlijkse" xlink:type="simple">Bijlage 8: Jaarlijkse en periodieke kwaliteitscontrole</text:a>. </text:p>
          <text:p text:style-name="al">
          <text:span text:style-name="nadrukvet">7.2</text:span> Borging van het vier-ogen-principe </text:p>
          <text:p text:style-name="al">Het vervangingsproces vindt plaats binnen het proces van de inkomende post, waar de inkomende papieren originelen worden gedigitaliseerd (gescand) en worden vervangen door deze gedigitaliseerde documenten. Om overeenstemming te borgen tussen proces (praktijk) en dit handboek vervanging wordt, in het proces van de inkomende post, een werkwijze van controles en checks, de z.g. DIV-check toegepast. </text:p>
          <text:p text:style-name="al">  </text:p>
          <text:p text:style-name="al">
          <text:span text:style-name="nadrukondlijn">DIV-check:</text:span>
        </text:p>
          <text:p text:style-name="al">De DIV-check waarborgt het 4-ogen-principe door kwaliteitscontroles en steekproeven in het inkomende postproces. </text:p>
          <text:p text:style-name="al">Binnen de DIV-check worden, naast de dagelijkse controle van de scandocumenten, tevens controles en checks gedaan op juistheid van het zaaktype, de keuze bewaren of vernietigen, vaststellen bewaartermijn en controle op uitzonderingen. Om het vier-ogen-principe te borgen is de DIV-check uitgebreid met de controle van alle gescande documenten van de voorgaande dag. De fysieke controle van de originelen papieren documenten wordt aan de hand van een steekproef gedaan worden. Verder wordt de controle aan de hand van het vier-ogen-principe binnen twee dagen afgerond, waardoor fouten of gebreken vroegtijdig geconstateerd kunnen worden. Zowel de DIV postmedewerker registratie als DIV archiefmedewerker heeft het fysieke document en de vervangende originele digitale versie gezien en gecontroleerd. </text:p>
          <text:p text:style-name="al">De DIV-check (in het inkomende postproces) kent 3 rollen, te weten:</text:p>
          <text:list text:style-name="id1-3-2-5-188">
            <text:list-item text:style-override="id1-3-2-5-188-1">
              <text:number>1.</text:number>
              <text:p text:style-name="al">DIV postmedewerker registratie</text:p>
            </text:list-item>
            <text:list-item text:style-override="id1-3-2-5-188-2">
              <text:number>2.</text:number>
              <text:p text:style-name="al">DIV postmedewerker scan</text:p>
            </text:list-item>
            <text:list-item text:style-override="id1-3-2-5-188-3">
              <text:number>3.</text:number>
              <text:p text:style-name="al">DIV archiefmedewerker</text:p>
            </text:list-item>
          </text:list>
          <text:p text:style-name="al">De uitvoering van de DIV-check is, in het inkomende postproces, onder te verdelen in 6 DIV-check-momenten met de daarbij uit te voeren controles en checks. Zie voor meer informatie betreffende de DIV-checks en bijbehorende Postprocesstappen ingekomen post en DIV-check proces vervanging in <text:a xlink:href="#_Bijlage_7:_DIV-check-momenten" xlink:type="simple"><text:span text:style-name="nadrukvet">Bijlage 7:</text:span> DIV-check-momenten in het Inkomende postproces</text:a><text:span text:style-name="nadrukvet">.</text:span></text:p>
          <text:p text:style-name="al">Deze controlemomenten worden uitgevoerd door één of twee rollen op basis van het 4-ogen-principe:</text:p>
          <text:list text:style-name="id1-3-2-5-191">
            <text:list-item text:style-override="id1-3-2-5-191-1">
              <text:number>1.</text:number>
              <text:p text:style-name="al">Selectie post en vervanging =&gt; <text:span text:style-name="nadrukvet">Selectie vervanging controleren: </text:span>dagelijkse (door DIV postmedewerker scan) en steekproefsgewijze (door DIV archiefmedewerker) controle fysieke documenten vervanging</text:p>
            </text:list-item>
            <text:list-item text:style-override="id1-3-2-5-191-2">
              <text:number>2.</text:number>
              <text:p text:style-name="al">Selectie en voorbereiden scannen backoffice (WMO/Publiekszaken/VTH) =&gt; <text:span text:style-name="nadrukvet">Scan kwaliteit controleren: </text:span>steekproefsgewijze (door DIV-postmw registratie) controle en steekproefsgewijze (door DIV postmedewerker registratie) controle kwaliteiten scans documenten</text:p>
            </text:list-item>
            <text:list-item text:style-override="id1-3-2-5-191-3">
              <text:number>3.</text:number>
              <text:p text:style-name="al">Scannen voor backoffice (WMO, Publiekszaken en VTH) en doorsturen naar team =&gt; <text:span text:style-name="nadrukvet">Scan kwaliteit controleren: </text:span>dagelijkse (door DIV postmedewerker registratie) controle en steekproefsgewijze (door DIV archiefmedewerker) controle kwaliteiten scan documenten voor Djuma</text:p>
            </text:list-item>
            <text:list-item text:style-override="id1-3-2-5-191-4">
              <text:number>4.</text:number>
              <text:p text:style-name="al">Scannen voor Djuma =&gt; <text:span text:style-name="nadrukvet">Scan kwaliteit controleren: </text:span>dagelijkse (door DIV postmedewerker registratie) controle en steekproefsgewijze (door DIV archiefmedewerker) controle kwaliteiten scan documenten voor Djuma</text:p>
            </text:list-item>
            <text:list-item text:style-override="id1-3-2-5-191-5">
              <text:number>5.</text:number>
              <text:p text:style-name="al">Registreren in Djuma en in behandeling zetten bij team =&gt; <text:span text:style-name="nadrukvet">Registratie en archief controle:</text:span> dagelijkse (door DIV postmedewerker registratie en door DIV-archief) controle kwaliteiten scans documenten, registratie en archief</text:p>
            </text:list-item>
            <text:list-item text:style-override="id1-3-2-5-191-6">
              <text:number>6.</text:number>
              <text:p text:style-name="al">Vernietigen van vervangen papieren archiefbescheiden =&gt; <text:span text:style-name="nadrukvet">Vernietigingscontrole: </text:span>steekproefsgewijze (door DIV archiefmedewerker) controle van de voor in aanmerking komende te vernietigen fysieke documenten.</text:p>
            </text:list-item>
          </text:list>
          <text:p text:style-name="al">Zie voor de DIV-check-momenten in het vervangingsproces: <text:a xlink:href="#_Bijlage_7:_DIV-check-momenten" xlink:type="simple">Bijlage 7: DIV-check-momenten in het inkomende postproces</text:a>. </text:p>
          <text:p text:style-name="al">
          <text:span text:style-name="nadrukvet">Hoofdstuk 8: Beheer van het handboek en eventuele wijzigingen</text:span>
        </text:p>
          <text:p text:style-name="al">In dit hoofdstuk wordt het wijzigingenproces (Change Management) van het handboek vervanging beschreven.</text:p>
          <text:p text:style-name="al">
          <text:span text:style-name="nadrukvet">8.1</text:span> Beheer van het handboek en eventuele wijzigingen </text:p>
          <text:p text:style-name="al">Het is van belang dat het handboek geactualiseerd en bruikbaar blijft. Wijzigingen in het proces, de werkwijze en de wet- en regelgeving wat betrekking heeft op het handboek dient geregistreerd en aangevuld/aangepast te worden en wordt uitgevoerd door de Change Manager (Beleidsmedew. DIV). </text:p>
          <text:section text:name="table_id1-3-2-5-197" text:style-name="table">
            <text:p text:style-name="table_top"/>
            <table:table table:style-name="tgroup">
              <table:table-column table:style-name="id1-3-2-5-197-1-1"/>
              <table:table-column table:style-name="id1-3-2-5-197-1-2"/>
              <table:table-column table:style-name="id1-3-2-5-197-1-3"/>
              <table:table-column table:style-name="id1-3-2-5-197-1-4"/>
              <table:table-row table:style-name="row">
                <table:table-cell table:style-name="entry" table:number-rows-spanned="1" table:number-columns-spanned="3">
                  <text:p text:style-name="table_al">
                    <text:span text:style-name="nadrukvet">Logboek wijzigingen in het proces en/of handboek</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ijziging</text:p>
                </table:table-cell>
                <table:table-cell table:style-name="entry" table:number-rows-spanned="1" table:number-columns-spanned="1">
                  <text:p text:style-name="table_al">Datum</text:p>
                </table:table-cell>
                <table:table-cell table:style-name="entry" table:number-rows-spanned="1" table:number-columns-spanned="1">
                  <text:p text:style-name="table_al">Actiepun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ij het aanbrengen van wijzigingen zal er gewerkt worden aan de hand van een logboek (zie afbeelding hieronder). Hierin staat kort beschreven wat de wijziging of aanvulling inhoud en de eventuele actiepunten worden benoemd. Zo is het voor niet alleen voor de betrokkenen maar ook voor de evaluatiemomenten in de toekomst inzichtelijk welke wijzigingen er plaats hebben gevonden.</text:p>
          <text:p text:style-name="al">In de onderstaande tabel is het RASCI-Model opgenomen. Het doel met dit model is het inzichtelijk krijgen van de taken en de informatiebehoefte vanuit de betrokkenen in het vervangingsproces</text:p>
          <text:section text:name="table_id1-3-2-5-200" text:style-name="table">
            <text:p text:style-name="table_top"/>
            <table:table table:style-name="tgroup">
              <table:table-column table:style-name="id1-3-2-5-200-1-1"/>
              <table:table-column table:style-name="id1-3-2-5-200-1-2"/>
              <table:table-column table:style-name="id1-3-2-5-200-1-3"/>
              <table:table-column table:style-name="id1-3-2-5-200-1-4"/>
              <table:table-column table:style-name="id1-3-2-5-200-1-5"/>
              <table:table-column table:style-name="id1-3-2-5-200-1-6"/>
              <table:table-column table:style-name="id1-3-2-5-200-1-7"/>
              <table:table-column table:style-name="id1-3-2-5-200-1-8"/>
              <table:table-column table:style-name="id1-3-2-5-200-1-9"/>
              <table:table-column table:style-name="id1-3-2-5-200-1-10"/>
              <table:table-column table:style-name="id1-3-2-5-200-1-11"/>
              <table:table-column table:style-name="id1-3-2-5-200-1-12"/>
              <table:table-row table:style-name="row">
                <table:table-cell table:style-name="entry" table:number-rows-spanned="1" table:number-columns-spanned="2">
                  <text:p text:style-name="table_al">
                    <text:span text:style-name="nadrukvet">RASCI-Model</text:span>
                  </text:p>
                </table:table-cell>
                <table:table-cell table:style-name="entry" table:number-rows-spanned="1" table:number-columns-spanned="9">
                  <text:p text:style-name="table_al">
                    <text:span text:style-name="nadrukvet">Betrokkenen</text:span>
                  </text:p>
                </table:table-cell>
              </table:table-row>
              <table:table-row table:style-name="row">
                <table:table-cell table:style-name="entry" table:number-rows-spanned="1" table:number-columns-spanned="1">
                  <text:p text:style-name="table_al">
                    <text:span text:style-name="nadrukvet">R</text:span>esponsibile</text:p>
                </table:table-cell>
                <table:table-cell table:style-name="entry" table:number-rows-spanned="1" table:number-columns-spanned="1">
                  <text:p text:style-name="table_al">Verantwoordelijke voor de uitvoering van een taak of handeling</text:p>
                </table:table-cell>
                <table:table-cell table:style-name="entry" table:number-rows-spanned="6" table:number-columns-spanned="1">
                  <text:p text:style-name="table_al">
                    <text:span text:style-name="nadrukvet">College BenW</text:span>
                  </text:p>
                </table:table-cell>
                <table:table-cell table:style-name="entry" table:number-rows-spanned="6" table:number-columns-spanned="1">
                  <text:p text:style-name="table_al">
                    <text:span text:style-name="nadrukvet">Directie</text:span>
                  </text:p>
                </table:table-cell>
                <table:table-cell table:style-name="entry" table:number-rows-spanned="6" table:number-columns-spanned="1">
                  <text:p text:style-name="table_al">
                    <text:span text:style-name="nadrukvet">Proceseigenaar teamleider</text:span>
                  </text:p>
                </table:table-cell>
                <table:table-cell table:style-name="entry" table:number-rows-spanned="6" table:number-columns-spanned="1">
                  <text:p text:style-name="table_al">
                    <text:span text:style-name="nadrukvet">Proceseigenaar vervangingsproces</text:span>
                  </text:p>
                </table:table-cell>
                <table:table-cell table:style-name="entry" table:number-rows-spanned="6" table:number-columns-spanned="1">
                  <text:p text:style-name="table_al">
                    <text:span text:style-name="nadrukvet">Change Manager</text:span>
                  </text:p>
                </table:table-cell>
                <table:table-cell table:style-name="entry" table:number-rows-spanned="6" table:number-columns-spanned="1">
                  <text:p text:style-name="table_al">
                    <text:span text:style-name="nadrukvet">Postregistratie</text:span>
                  </text:p>
                </table:table-cell>
                <table:table-cell table:style-name="entry" table:number-rows-spanned="6" table:number-columns-spanned="1">
                  <text:p text:style-name="table_al">
                    <text:span text:style-name="nadrukvet">Archief</text:span>
                  </text:p>
                </table:table-cell>
                <table:table-cell table:style-name="entry" table:number-rows-spanned="6" table:number-columns-spanned="1">
                  <text:p text:style-name="table_al">
                    <text:span text:style-name="nadrukvet">Functioneel beheer</text:span>
                  </text:p>
                </table:table-cell>
                <table:table-cell table:style-name="entry" table:number-rows-spanned="6" table:number-columns-spanned="1">
                  <text:p text:style-name="table_al">
                    <text:span text:style-name="nadrukvet">Gemeentearchivaris</text:span>
                  </text:p>
                </table:table-cell>
              </table:table-row>
              <table:table-row table:style-name="row">
                <table:table-cell table:style-name="entry" table:number-rows-spanned="1" table:number-columns-spanned="1">
                  <text:p text:style-name="table_al">
                    <text:span text:style-name="nadrukvet">A</text:span>ccountable</text:p>
                </table:table-cell>
                <table:table-cell table:style-name="entry" table:number-rows-spanned="1" table:number-columns-spanned="1">
                  <text:p text:style-name="table_al">Eindverantwoordelijke (deelproces)</text:p>
                </table:table-cell>
              </table:table-row>
              <table:table-row table:style-name="row">
                <table:table-cell table:style-name="entry" table:number-rows-spanned="1" table:number-columns-spanned="1">
                  <text:p text:style-name="table_al">Supporting</text:p>
                </table:table-cell>
                <table:table-cell table:style-name="entry" table:number-rows-spanned="1" table:number-columns-spanned="1">
                  <text:p text:style-name="table_al">Helpt de taakverantwoordelijke</text:p>
                </table:table-cell>
              </table:table-row>
              <table:table-row table:style-name="row">
                <table:table-cell table:style-name="entry" table:number-rows-spanned="1" table:number-columns-spanned="1">
                  <text:p text:style-name="table_al">
                    <text:span text:style-name="nadrukvet">C</text:span>onsulted</text:p>
                </table:table-cell>
                <table:table-cell table:style-name="entry" table:number-rows-spanned="1" table:number-columns-spanned="1">
                  <text:p text:style-name="table_al">Diegenen die geraadpleegd wordt voor de definitieve beslissingen</text:p>
                </table:table-cell>
              </table:table-row>
              <table:table-row table:style-name="row">
                <table:table-cell table:style-name="entry" table:number-rows-spanned="1" table:number-columns-spanned="1">
                  <text:p text:style-name="table_al">
                    <text:span text:style-name="nadrukvet">I</text:span>nformed</text:p>
                </table:table-cell>
                <table:table-cell table:style-name="entry" table:number-rows-spanned="1" table:number-columns-spanned="1">
                  <text:p text:style-name="table_al">Worden geïnformeerd over de genomen beslissingen</text:p>
                </table:table-cell>
              </table:table-row>
              <table:table-row table:style-name="row">
                <table:table-cell table:style-name="entry" table:number-rows-spanned="1" table:number-columns-spanned="2">
                  <text:p text:style-name="table_al">
                    <text:span text:style-name="nadrukvet">Taak</text:span>
                  </text:p>
                </table:table-cell>
              </table:table-row>
              <table:table-row table:style-name="row">
                <table:table-cell table:style-name="entry" table:number-rows-spanned="1" table:number-columns-spanned="2">
                  <text:p text:style-name="table_al">Beslissingen: Proceseigenaar aanstellen ja/nee</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R</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1">
                  <text:p text:style-name="table_al">
                    <text:span text:style-name="nadrukvet">Taken behorend tot “Oog voor het handboek”</text:span>
                  </text:p>
                </table:table-cell>
              </table:table-row>
              <table:table-row table:style-name="row">
                <table:table-cell table:style-name="entry" table:number-rows-spanned="1" table:number-columns-spanned="2">
                  <text:p text:style-name="table_al">Evalueren proces en handboek afgelopen jaar (eventueel wijzigingen/aanvullen handboek)</text:p>
                </table:table-cell>
                <table:table-cell table:style-name="entry" table:number-rows-spanned="1" table:number-columns-spanned="1">
                  <text:p text:style-name="table_al">I</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R</text:p>
                </table:table-cell>
                <table:table-cell table:style-name="entry" table:number-rows-spanned="1" table:number-columns-spanned="1">
                  <text:p text:style-name="table_al">R</text:p>
                </table:table-cell>
                <table:table-cell table:style-name="entry" table:number-rows-spanned="1" table:number-columns-spanned="1">
                  <text:p text:style-name="table_al">S</text:p>
                </table:table-cell>
                <table:table-cell table:style-name="entry" table:number-rows-spanned="1" table:number-columns-spanned="1">
                  <text:p text:style-name="table_al">S</text:p>
                </table:table-cell>
                <table:table-cell table:style-name="entry" table:number-rows-spanned="1" table:number-columns-spanned="1">
                  <text:p text:style-name="table_al">S</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2">
                  <text:p text:style-name="table_al">Planning en doel aankomend jaar bespreken en vaststellen</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R</text:p>
                </table:table-cell>
                <table:table-cell table:style-name="entry" table:number-rows-spanned="1" table:number-columns-spanned="1">
                  <text:p text:style-name="table_al">R</text:p>
                </table:table-cell>
                <table:table-cell table:style-name="entry" table:number-rows-spanned="1" table:number-columns-spanned="1">
                  <text:p text:style-name="table_al">S</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eekproefsgewijs controle uitvoeren op het proces</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R</text:p>
                </table:table-cell>
                <table:table-cell table:style-name="entry" table:number-rows-spanned="1" table:number-columns-spanned="1">
                  <text:p text:style-name="table_al">S</text:p>
                </table:table-cell>
                <table:table-cell table:style-name="entry" table:number-rows-spanned="1" table:number-columns-spanned="1">
                  <text:p text:style-name="table_al">S</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sprekken voeren over de verloop van de uitvoering van het proces</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R</text:p>
                </table:table-cell>
                <table:table-cell table:style-name="entry" table:number-rows-spanned="1" table:number-columns-spanned="1">
                  <text:p text:style-name="table_al">S</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ontact onderhouden met het gemeentearchivaris, evalueren en stand van zaken bespreken</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R</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
                    <text:span text:style-name="nadrukvet">Taken behorend tot “Oog voor proces (vier-ogen-principe)”</text:span>
                  </text:p>
                </table:table-cell>
              </table:table-row>
              <table:table-row table:style-name="row">
                <table:table-cell table:style-name="entry" table:number-rows-spanned="1" table:number-columns-spanned="2">
                  <text:p text:style-name="table_al">Het vier-ogen-principe onder de aandacht brengen van betrokkenen in het teamoverleg</text:p>
                </table:table-cell>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A</text:p>
                </table:table-cell>
                <table:table-cell table:style-name="entry" table:number-rows-spanned="1" table:number-columns-spanned="1">
                  <text:p text:style-name="table_al">R</text:p>
                </table:table-cell>
                <table:table-cell table:style-name="entry" table:number-rows-spanned="1" table:number-columns-spanned="1">
                  <text:p text:style-name="table_al">S</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cell table:style-name="entry" table:number-rows-spanned="1" table:number-columns-spanned="1"/>
              </table:table-row>
              <table:table-row table:style-name="row">
                <table:table-cell table:style-name="entry" table:number-rows-spanned="1" table:number-columns-spanned="2">
                  <text:p text:style-name="table_al">Plan van aanpak bespreken borging vier-ogen-principe</text:p>
                </table:table-cell>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text:p>
                </table:table-cell>
                <table:table-cell table:style-name="entry" table:number-rows-spanned="1" table:number-columns-spanned="1">
                  <text:p text:style-name="table_al">R</text:p>
                </table:table-cell>
                <table:table-cell table:style-name="entry" table:number-rows-spanned="1" table:number-columns-spanned="1">
                  <text:p text:style-name="table_al">S</text:p>
                </table:table-cell>
                <table:table-cell table:style-name="entry" table:number-rows-spanned="1" table:number-columns-spanned="1">
                  <text:p text:style-name="table_al">S</text:p>
                </table:table-cell>
                <table:table-cell table:style-name="entry" table:number-rows-spanned="1" table:number-columns-spanned="1">
                  <text:p text:style-name="table_al">S</text:p>
                </table:table-cell>
                <table:table-cell table:style-name="entry" table:number-rows-spanned="1" table:number-columns-spanned="1">
                  <text:p text:style-name="table_al">S</text:p>
                </table:table-cell>
                <table:table-cell table:style-name="entry" table:number-rows-spanned="1" table:number-columns-spanned="1"/>
              </table:table-row>
              <table:table-row table:style-name="row">
                <table:table-cell table:style-name="entry" table:number-rows-spanned="1" table:number-columns-spanned="2">
                  <text:p text:style-name="table_al">Evalueren manier van werken en borging vier-ogen-principe</text:p>
                </table:table-cell>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text:p>
                </table:table-cell>
                <table:table-cell table:style-name="entry" table:number-rows-spanned="1" table:number-columns-spanned="1">
                  <text:p text:style-name="table_al">R</text:p>
                </table:table-cell>
                <table:table-cell table:style-name="entry" table:number-rows-spanned="1" table:number-columns-spanned="1">
                  <text:p text:style-name="table_al">S</text:p>
                </table:table-cell>
                <table:table-cell table:style-name="entry" table:number-rows-spanned="1" table:number-columns-spanned="1">
                  <text:p text:style-name="table_al">S</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eekproefsgewijs controleren op de uitvoering van het vier-ogen-principe</text:p>
                </table:table-cell>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A</text:p>
                </table:table-cell>
                <table:table-cell table:style-name="entry" table:number-rows-spanned="1" table:number-columns-spanned="1">
                  <text:p text:style-name="table_al">R</text:p>
                </table:table-cell>
                <table:table-cell table:style-name="entry" table:number-rows-spanned="1" table:number-columns-spanned="1">
                  <text:p text:style-name="table_al">S</text:p>
                </table:table-cell>
                <table:table-cell table:style-name="entry" table:number-rows-spanned="1" table:number-columns-spanned="1">
                  <text:p text:style-name="table_al">S</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Normen en targets evalueren en bijstellen</text:p>
                </table:table-cell>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text:p>
                </table:table-cell>
                <table:table-cell table:style-name="entry" table:number-rows-spanned="1" table:number-columns-spanned="1">
                  <text:p text:style-name="table_al">S</text:p>
                </table:table-cell>
                <table:table-cell table:style-name="entry" table:number-rows-spanned="1" table:number-columns-spanned="1">
                  <text:p text:style-name="table_al">R</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cell table:style-name="entry" table:number-rows-spanned="1" table:number-columns-spanned="1"/>
              </table:table-row>
              <table:table-row table:style-name="row">
                <table:table-cell table:style-name="entry" table:number-rows-spanned="1" table:number-columns-spanned="2">
                  <text:p text:style-name="table_al">Interne audit uitvoeren en resultaten terugkoppelen</text:p>
                </table:table-cell>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text:p>
                </table:table-cell>
                <table:table-cell table:style-name="entry" table:number-rows-spanned="1" table:number-columns-spanned="1">
                  <text:p text:style-name="table_al">R</text:p>
                </table:table-cell>
                <table:table-cell table:style-name="entry" table:number-rows-spanned="1" table:number-columns-spanned="1">
                  <text:p text:style-name="table_al">S</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xterne audit uitvoeren en resultaten terugkoppelen*</text:p>
                </table:table-cell>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row>
            </table:table>
            <text:p text:style-name="table_bottom"/>
          </text:section>
          <text:p text:style-name="al">
          <text:span text:style-name="nadrukondlijn">Toelichting:</text:span>
        </text:p>
          <text:p text:style-name="al">* Normen en targets evalueren en bijstellen</text:p>
          <text:p text:style-name="al">* Interne audit uitvoeren en resultaten terugkoppelen</text:p>
          <text:p text:style-name="al">* Externe audit uitvoeren en resultaten terugkoppelen</text:p>
          <text:p text:style-name="al">
          <text:span text:style-name="nadrukvet">Bijlagen</text:span>
          <text:span text:style-name="nadrukvet">Bijlage 1:</text:span> Rollen proceseigenaar en proceseigenaar vervangingsproces</text:p>
          <text:p text:style-name="al">Om een rol als proceseigenaar vervangingsproces in te kunnen vullen moet helder zijn wat er van een proceseigenaar en wat er van de proceseigenaar vervangingsproces wordt verwacht. Daarom hieronder een toelichting daarop.</text:p>
          <text:p text:style-name="al">In een proces is een opeenvolging van handelingen die zorgen voor het vooraf afgesproken resultaat in het daarvoor bestemde tijdspad. Er zijn meerdere actoren waar te nemen die ieder een of meerdere handelingen uitvoeren om daarna het geheel door te geven aan een volgende actor of het proces zelf afhandelen.</text:p>
          <text:p text:style-name="al">Een proceseigenaar is eindverantwoordelijk voor het <text:span text:style-name="nadrukondlijn">opzetten/beheren </text:span>van het proces en voor de <text:span text:style-name="nadrukondlijn">resultaten/optimaal functioneren </text:span>van een proces en kent de volgende verantwoordelijkheden:</text:p>
          <text:list text:style-name="id1-3-2-5-209">
            <text:list-item text:style-override="id1-3-2-5-209-1">
              <text:number>1.</text:number>
              <text:p text:style-name="al">De proceseigenaar is eindverantwoordelijk voor het functioneren van het vervangingsproces, maar kan voor de uitvoering van het functioneren (delen van) de verantwoordelijkheid in de (zijn) organisatie neerleggen. Als voorbeeld geven we het inkoopproces. De proceseigenaar van inkoop zorgt voor en faciliteert met een goed proces, maar is niet verantwoordelijk voor een concern breed goed gebruik van dat proces. De proceseigenaar vervangingsproces is verantwoordelijk voor de uitvoering van een taak/handeling binnen het vervangingsproces. </text:p>
            </text:list-item>
            <text:list-item text:style-override="id1-3-2-5-209-2">
              <text:number>2.</text:number>
              <text:p text:style-name="al">De proceseigenaar rapporteert en legt verantwoording af over de performance van proces-/procesmanagement aan DT (Frequentie en streefwaarde of doel, vorm nader te bepalen)</text:p>
            </text:list-item>
            <text:list-item text:style-override="id1-3-2-5-209-3">
              <text:number>3.</text:number>
              <text:p text:style-name="al">De proceseigenaar voorziet de organisatie in overzicht en inzicht met procesbeschrijvingen (integrale totstandkoming) en dient als vraagbaak bij onduidelijkheden. Uitleg en training/toelichting behoren hiertoe.</text:p>
            </text:list-item>
            <text:list-item text:style-override="id1-3-2-5-209-4">
              <text:number>4.</text:number>
              <text:p text:style-name="al">De proceseigenaar betrekt alle facetten van procesmanagement in het toepassen/uitvoeren van het proces.</text:p>
            </text:list-item>
            <text:list-item text:style-override="id1-3-2-5-209-5">
              <text:number>5.</text:number>
              <text:p text:style-name="al">De proceseigenaar zorgt voor een up-to-date-proces (efficiënt/effectief). Hij initieert noodzakelijke of (wettelijk) verplichte aanpassingen. </text:p>
            </text:list-item>
            <text:list-item text:style-override="id1-3-2-5-209-6">
              <text:number>6.</text:number>
              <text:p text:style-name="al">Het staat iedereen vrij om veranderingen voor te stellen en bespreekbaar maken voor een proces maar dat kent één centraal punt; de proceseigenaar. De proceseigenaar beoordeelt de toegevoegde waarde van het voorstel en besluit over de aanpassing of doet een voorstel om daarover te laten besluiten. </text:p>
            </text:list-item>
            <text:list-item text:style-override="id1-3-2-5-209-7">
              <text:number>7.</text:number>
              <text:p text:style-name="al">Bij signalen dat het medewerkers zich niet houden aan wat er is afgesproken over het proces neemt de proceseigenaar actie richting diegenen die hiervan afwijken, om dit te bespreken. Escaleren over afwijkingen in het gebruik van het proces gaat via de lijn. (teamleider en in latere instantie de directeur) Indien de oorzaak ligt in de opzet van het proces dan volgt analyse en eventueel procesaanpassing. Anders volgt uitleg richting de gebruiker.</text:p>
            </text:list-item>
            <text:list-item text:style-override="id1-3-2-5-209-8">
              <text:number>8.</text:number>
              <text:p text:style-name="al">Een proceseigenaar wordt vanuit verschillende disciplines ondersteund voor het beheren van zijn proces (procesflow, techniek etc.)</text:p>
            </text:list-item>
            <text:list-item text:style-override="id1-3-2-5-209-9">
              <text:number>9.</text:number>
              <text:p text:style-name="al">Een proceseigenaar bewaakt daar waar nodig de rechtmatigheid van een proces via 1<text:span text:style-name="sup">e</text:span> lijn interne controle werkzaamheden en is aanspreekpunt voor de 2<text:span text:style-name="sup">e</text:span> lijn controle. (hiervoor is een project rechtmatigheid. Daar komt de uitleg vandaan.)</text:p>
            </text:list-item>
            <text:list-item text:style-override="id1-3-2-5-209-10">
              <text:number>10.</text:number>
              <text:p text:style-name="al">De proceseigenaar bespreekt periodiek de performance van het proces met de betrokkenen die er gebruik van maken. (Frequentie en vorm per proces te organiseren)</text:p>
            </text:list-item>
            <text:list-item text:style-override="id1-3-2-5-209-11">
              <text:number>11</text:number>
              <text:p text:style-name="al">De proceseigenaar rapporteert als eindverantwoordelijke over performance van dat proces</text:p>
            </text:list-item>
            <text:list-item text:style-override="id1-3-2-5-209-12">
              <text:number>12</text:number>
              <text:p text:style-name="al">De proceseigenaar geeft aan de desbetreffende teamleider door als er procesverbeteringen succesvol zijn geïmplementeerd en doorgevoerd op aangeven van iemand uit dat team. De teamleider is zo in staat om een passende beloning toe te kennen. (link met proces gratificaties.)</text:p>
            </text:list-item>
          </text:list>
          <text:p text:style-name="al">
          <text:span text:style-name="nadrukvet">Bijlage 2:</text:span> Rol Change Manager en wijzigingsprocedure (Change Management) vervangingsproces</text:p>
          <text:p text:style-name="al">Voor kleine aanpassingen in het handboek is changemanagement van toepassing. Vanuit controle-oogpunt is de rol van Change Manager (voor de werkzaamheden van de kleine aanpassingen in het Handboek Vervanging Vlissingen 2023) gemandateerd aan de beleidsmedewerker DIV (dit is niet de proceseigenaar vervangingsproces). De Proceseigenaar teamleider blijft verantwoordelijk voor de wijzigingen in de inrichting van het vervangingsproces en de digitale beheeromgeving. </text:p>
          <text:p text:style-name="al">De werkzaamheden van de aanpassingen (Change Management) zijn afgestemd in een wijzigingsprocedure bedoeld om de regie te voeren en te houden op wijzigingen in de vastgestelde organisatorische en technische beheerprocedures voor het vervangingsproces en de digitale beheeromgeving, die aanzienlijke invloed (kunnen) hebben op de kwaliteit en duurzaamheid van de digitale archiefbescheiden. De wijzigingsprocedure borgt dat wijzigingen in de procesmatige en technische in- richting van het vervangingsproces niet tot verminderde resultaten leiden.</text:p>
          <text:p text:style-name="al">Hier is voor gekozen, omdat er mogelijk regelmatig aanpassingen/updates zijn op de volgende onderdelen, zoals beschreven in artikel 26b van de Archiefregeling 1995:</text:p>
          <text:p text:style-name="al">a. de reikwijdte van het vervangingsproces, waartoe in elk geval worden gerekend een opgave van de organisatieonderdelen en de categorieën archiefbescheiden waarvoor het vervangingsproces geldt;</text:p>
          <text:p text:style-name="al">b. de inrichting van de apparatuur waarmee wordt vervangen, de gekozen instellingen en de randapparatuur;</text:p>
          <text:p text:style-name="al">c. voor zover van toepassing de software en de gekozen instellingen;</text:p>
          <text:p text:style-name="al">d. de criteria voor de keuze ter zake van reproductie in kleur, grijswaarden of zwartwit;</text:p>
          <text:p text:style-name="al">h. de kwaliteitsprocedures.</text:p>
          <text:p text:style-name="al">Aanpassingen/updates aan de bovenstaande onderdelen zijn van dusdanig kleine aard dat het onnodig is om iedere keer hierover een besluit te laten nemen door het college van B&amp;W. </text:p>
          <text:p text:style-name="al">Hierbij vallen sub e, f en g uit artikel 26b van de Archiefregeling 1995 buiten beschouwing, omdat deze van grotere aard zijn en hier ook advies voor nodig is van de gemeentearchivaris. Bij aanpassingen/updates aan deze subs zal het college van B&amp;W wel worden gevraagd een besluit te nemen.</text:p>
          <text:p text:style-name="al">Voorstellen voor wijzigingen van de in dit Handboek vastgestelde organisatorische en technische beheerprocedures worden vooraf ter toetsing voorgelegd aan Directeur Bedrijfsvoering en  Dienstverlening (beheerder en eindverantwoordelijke van het totale vervangingsproces). Deze directeur is integraal verantwoordelijk voor het realiseren van de minimum kwaliteitscriteria en resultaten. De directeur is ervoor verantwoordelijk dat de voorstellen voor wijzigingen worden getoetst aan de vastgelegde minimum kwaliteitscriteria en beoogde resultaten, het geldende informatie- en archiefbeleid, alsmede wet- en regelgeving. Wijzigingen dienen schriftelijk te worden ingebracht.</text:p>
          <text:p text:style-name="al">Kleine wijzigingen op de procedures binnen het vervangingsproces kunnen dan rechtstreeks doorgevoerd en aangepast worden. De eenheid belast met het informatiebeheer draagt hier zorg voor, documenteert wijzigingen en voert het versiebeheer op en communicatie over de bijlagen bij het handboek uit. Zo wordt gewaarborgd dat het handboek actueel blijft en bij de betrokken medewerkers bekend is.</text:p>
          <text:p text:style-name="al">
          <text:span text:style-name="nadrukvet">Wijzigingsproces </text:span>
        </text:p>
          <text:list text:style-name="id1-3-2-5-224">
            <text:list-item text:style-override="id1-3-2-5-224-1">
              <text:number>1.</text:number>
              <text:p text:style-name="al">Kwaliteitssysteem Informatiebeheer - Jaarlijkse controle op inhoud procedures en bijlagen bij het handboek; </text:p>
            </text:list-item>
            <text:list-item text:style-override="id1-3-2-5-224-2">
              <text:number>2.</text:number>
              <text:p text:style-name="al">Waar nodig worden procedures en bijlagen geactualiseerd; </text:p>
            </text:list-item>
            <text:list-item text:style-override="id1-3-2-5-224-3">
              <text:number>3.</text:number>
              <text:p text:style-name="al">Administratieverplichting van wijzigingen en nieuwe versies ligt bij de eenheid belast met het informatiebeheer; </text:p>
            </text:list-item>
            <text:list-item text:style-override="id1-3-2-5-224-4">
              <text:number>4.</text:number>
              <text:p text:style-name="al">Goedkeuring van wijzigingen ligt bij het Hoofd Informatiebeheer; </text:p>
            </text:list-item>
            <text:list-item text:style-override="id1-3-2-5-224-5">
              <text:number>5.</text:number>
              <text:p text:style-name="al">Wijzigingen worden gecommuniceerd naar betrokken medewerkers door de eenheid belast met het informatiebeheer; </text:p>
            </text:list-item>
            <text:list-item text:style-override="id1-3-2-5-224-6">
              <text:number>6.</text:number>
              <text:p text:style-name="al">Wijzigingen worden ter informatie gedeeld tijdens het Strategisch Informatiebeheer overleg (SIO).</text:p>
            </text:list-item>
            <text:list-item text:style-override="id1-3-2-5-224-7">
              <text:number>7.</text:number>
              <text:p text:style-name="al">Bepaalde wijzigingen zullen leiden tot het opnieuw nemen van een vervangingsbesluit. Denk hierbij aan: </text:p>
            </text:list-item>
            <text:list-item text:style-override="id1-3-2-5-224-8">
              <text:number>8.</text:number>
              <text:p text:style-name="al">Veranderingen in de wettelijke eisen die aan vervanging worden gesteld; </text:p>
            </text:list-item>
            <text:list-item text:style-override="id1-3-2-5-224-9">
              <text:number>9.</text:number>
              <text:p text:style-name="al">Een radicaal gewijzigd belang van de betreffende archiefbescheiden, bijvoorbeeld bij een nieuwe versie van de Selectielijst; </text:p>
            </text:list-item>
            <text:list-item text:style-override="id1-3-2-5-224-10">
              <text:number>10.</text:number>
              <text:p text:style-name="al">Een nieuwe categorie te vervangen bescheiden wordt toegevoegd aan de reikwijdte; </text:p>
            </text:list-item>
            <text:list-item text:style-override="id1-3-2-5-224-11">
              <text:number>11</text:number>
              <text:p text:style-name="al">Wijzigingen in de technische infrastructuur die gevolgen hebben voor het vervangingsproces en/of de kwaliteitsprocedures. </text:p>
            </text:list-item>
          </text:list>
          <text:p text:style-name="al">Zie voor de uitwerking van de procedure Change Management onderstaand schema:</text:p>
          <text:section text:name="table_id1-3-2-5-226" text:style-name="table">
            <text:p text:style-name="table_top"/>
            <table:table table:style-name="tgroup">
              <table:table-column table:style-name="id1-3-2-5-226-1-1"/>
              <table:table-column table:style-name="id1-3-2-5-226-1-2"/>
              <table:table-column table:style-name="id1-3-2-5-226-1-3"/>
              <table:table-column table:style-name="id1-3-2-5-226-1-4"/>
              <table:table-column table:style-name="id1-3-2-5-226-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Stap:</text:p>
                </table:table-cell>
                <table:table-cell table:style-name="entry" table:number-rows-spanned="1" table:number-columns-spanned="1">
                  <text:p text:style-name="table_al">Verantwoordelijke:</text:p>
                </table:table-cell>
                <table:table-cell table:style-name="entry" table:number-rows-spanned="1" table:number-columns-spanned="1">
                  <text:p text:style-name="table_al">Activiteit:</text:p>
                </table:table-cell>
                <table:table-cell table:style-name="entry" table:number-rows-spanned="1" table:number-columns-spanned="1">
                  <text:p text:style-name="table_al">Resultaa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erzoek van een wijziging</text:p>
                </table:table-cell>
                <table:table-cell table:style-name="entry" table:number-rows-spanned="1" table:number-columns-spanned="1">
                  <text:p text:style-name="table_al">Proceseigenaar teamleider</text:p>
                </table:table-cell>
                <table:table-cell table:style-name="entry" table:number-rows-spanned="1" table:number-columns-spanned="1">
                  <text:p text:style-name="table_al">Kennisname wijziging</text:p>
                </table:table-cell>
                <table:table-cell table:style-name="entry" table:number-rows-spanned="1" table:number-columns-spanned="1">
                  <text:p text:style-name="table_al">Vastleggen van inhoud wijzig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en analyse van wijzigingsverzoek</text:p>
                </table:table-cell>
                <table:table-cell table:style-name="entry" table:number-rows-spanned="1" table:number-columns-spanned="1">
                  <text:p text:style-name="table_al">Change Manager</text:p>
                </table:table-cell>
                <table:table-cell table:style-name="entry" table:number-rows-spanned="1" table:number-columns-spanned="1">
                  <text:p text:style-name="table_al">Analyseren beoogde wijzigingen</text:p>
                </table:table-cell>
                <table:table-cell table:style-name="entry" table:number-rows-spanned="1" table:number-columns-spanned="1">
                  <text:p text:style-name="table_al">Overzicht consequenties wijziging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tsen consequenties wijzigingen op bestaand besluit.</text:p>
                </table:table-cell>
                <table:table-cell table:style-name="entry" table:number-rows-spanned="1" table:number-columns-spanned="1">
                  <text:p text:style-name="table_al">Change Manager</text:p>
                </table:table-cell>
                <table:table-cell table:style-name="entry" table:number-rows-spanned="1" table:number-columns-spanned="1">
                  <text:p text:style-name="table_al">Beoordelen of een wijziging binnen het bestaande besluit valt of dat er een nieuw besluit door de zorgdrager nodig is?</text:p>
                </table:table-cell>
                <table:table-cell table:style-name="entry" table:number-rows-spanned="1" table:number-columns-spanned="1">
                  <text:p text:style-name="table_al">Advies over wijzig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oordeling advies over wijziging</text:p>
                </table:table-cell>
                <table:table-cell table:style-name="entry" table:number-rows-spanned="1" table:number-columns-spanned="1">
                  <text:p text:style-name="table_al">Gemeentearchivaris/Auditor </text:p>
                </table:table-cell>
                <table:table-cell table:style-name="entry" table:number-rows-spanned="1" table:number-columns-spanned="1">
                  <text:p text:style-name="table_al">Beoordeling advies en rapporteert zorgdrager (college B&amp;W) bij nieuw besluit</text:p>
                </table:table-cell>
                <table:table-cell table:style-name="entry" table:number-rows-spanned="1" table:number-columns-spanned="1">
                  <text:p text:style-name="table_al">Advies aan zorgdrager met wel/geen nieuw besluit of negatieve beoordel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o/No Go’ voor wijziging.</text:p>
                </table:table-cell>
                <table:table-cell table:style-name="entry" table:number-rows-spanned="1" table:number-columns-spanned="1">
                  <text:p text:style-name="table_al">Proceseigenaar teamleider</text:p>
                </table:table-cell>
                <table:table-cell table:style-name="entry" table:number-rows-spanned="1" table:number-columns-spanned="1">
                  <text:p text:style-name="table_al">Eigenaar van de wijziging wordt schriftelijk geïnformeerd over het ‘go/no go’-besluit.</text:p>
                </table:table-cell>
                <table:table-cell table:style-name="entry" table:number-rows-spanned="1" table:number-columns-spanned="1">
                  <text:p text:style-name="table_al">Vaststelling wel of niet doorvoeren van de wijzig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jziging doorvoeren bij een ‘Go’</text:p>
                </table:table-cell>
                <table:table-cell table:style-name="entry" table:number-rows-spanned="1" table:number-columns-spanned="1">
                  <text:p text:style-name="table_al">Change Manager</text:p>
                </table:table-cell>
                <table:table-cell table:style-name="entry" table:number-rows-spanned="1" table:number-columns-spanned="1">
                  <text:p text:style-name="table_al">Documenteren van de wijzigingen in het vervangingshandboek.</text:p>
                </table:table-cell>
                <table:table-cell table:style-name="entry" table:number-rows-spanned="1" table:number-columns-spanned="1">
                  <text:p text:style-name="table_al">Documentatie en gewijzigde procedure complee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vragen nieuw besluit indien van toepassing</text:p>
                </table:table-cell>
                <table:table-cell table:style-name="entry" table:number-rows-spanned="1" table:number-columns-spanned="1">
                  <text:p text:style-name="table_al">Gemeentearchivaris/Proceseigenaar teamleider</text:p>
                </table:table-cell>
                <table:table-cell table:style-name="entry" table:number-rows-spanned="1" table:number-columns-spanned="1">
                  <text:p text:style-name="table_al">Opnieuw inbrengen van vervangingsbesluit met aangepaste handboek bij het college B&amp;W</text:p>
                </table:table-cell>
                <table:table-cell table:style-name="entry" table:number-rows-spanned="1" table:number-columns-spanned="1">
                  <text:p text:style-name="table_al">Vaststelling nieuw vervangingsbeslui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mplementatie wijziging</text:p>
                </table:table-cell>
                <table:table-cell table:style-name="entry" table:number-rows-spanned="1" table:number-columns-spanned="1">
                  <text:p text:style-name="table_al">Proceseigenaar teamleider</text:p>
                </table:table-cell>
                <table:table-cell table:style-name="entry" table:number-rows-spanned="1" table:number-columns-spanned="1">
                  <text:p text:style-name="table_al">De aangepaste vervangingsprocedure implementeren in de praktijk</text:p>
                </table:table-cell>
                <table:table-cell table:style-name="entry" table:number-rows-spanned="1" table:number-columns-spanned="1">
                  <text:p text:style-name="table_al">Realisatie aangepaste vervangingsprocedure</text:p>
                </table:table-cell>
              </table:table-row>
            </table:table>
            <text:p text:style-name="table_bottom"/>
          </text:section>
          <text:p text:style-name="al">
          <text:span text:style-name="nadrukondlijn">Toelichting op nummers in schema:</text:span>
        </text:p>
          <text:list text:style-name="id1-3-2-5-228">
            <text:list-item text:style-override="id1-3-2-5-228-1">
              <text:number>1.</text:number>
              <text:p text:style-name="al">Wijzigingen die impact (kunnen) hebben op het vervangingsproces moeten te allen tijde aan de Proceseigenaar teamleider ter goedkeuring worden voorgelegd. De proceseigenaar teamleider dient kennisgeving te ontvangen van het wijzigingsverzoek.</text:p>
            </text:list-item>
          </text:list>
          <text:list text:style-name="id1-3-2-5-229">
            <text:list-item text:style-override="id1-3-2-5-229-1">
              <text:number>1.</text:number>
              <text:p text:style-name="al">Het overzicht van de consequenties wijzigingen dient inzicht te geven in alle proceswijzigingen en in procedurele en/of technische wijzigingen.</text:p>
            </text:list-item>
          </text:list>
          <text:list text:style-name="id1-3-2-5-230">
            <text:list-item text:style-override="id1-3-2-5-230-1">
              <text:number>1.</text:number>
              <text:p text:style-name="al">Toetsing van de consequenties dient te geschieden aan de hand van:</text:p>
              <text:list text:style-name="id1-3-2-5-230-1-3">
                <text:list-item text:style-override="id1-3-2-5-230-1-3-1">
                  <text:number>1.</text:number>
                  <text:p text:style-name="al">het handboek vervanging, </text:p>
                </text:list-item>
                <text:list-item text:style-override="id1-3-2-5-230-1-3-2">
                  <text:number>2.</text:number>
                  <text:p text:style-name="al">de in de vervangingsprocedures vastgelegde minimum kwaliteitscriteria en beoogde resultaten, </text:p>
                </text:list-item>
                <text:list-item text:style-override="id1-3-2-5-230-1-3-3">
                  <text:number>3.</text:number>
                  <text:p text:style-name="al">het bestaande beleid en de vigerende wet- en regelgeving,</text:p>
                </text:list-item>
                <text:list-item text:style-override="id1-3-2-5-230-1-3-4">
                  <text:number>4.</text:number>
                  <text:p text:style-name="al">Wijzigingen in het zaaksysteem,</text:p>
                </text:list-item>
                <text:list-item text:style-override="id1-3-2-5-230-1-3-5">
                  <text:number>5.</text:number>
                  <text:p text:style-name="al">Wijzigingen van de gebruikte database,</text:p>
                </text:list-item>
                <text:list-item text:style-override="id1-3-2-5-230-1-3-6">
                  <text:number>6.</text:number>
                  <text:p text:style-name="al">Wijziging in andere technische voorzieningen.</text:p>
                </text:list-item>
              </text:list>
            </text:list-item>
          </text:list>
          <text:p text:style-name="al">De wijzigingsdocumentatie van een technische maatregel moet inclusief een testrapport en gebruikerstest zijn. Deze moet binnen een Ontwikkel, Test, Acceptatie en Productie omgeving (OTAP) gerealiseerd worden.</text:p>
          <text:list text:style-name="id1-3-2-5-232">
            <text:list-item text:style-override="id1-3-2-5-232-1">
              <text:number>1.</text:number>
              <text:p text:style-name="al">Alleen in het geval van grote en belangrijke wijzigingen beoordeelt de gemeentearchivaris en de door het College van B&amp;W aangestelde auditor het advies over de wijziging. Anders wordt punt 4 overgeslagen. Het tijdig advies inwinnen van de gemeentearchivaris en auditor geeft minimaal inzicht in toepassing binnen het bestaande vervangingsbesluit of de noodzaak van een nieuw besluit en in de mate waarin wijzigingen afbreuk doen aan de minimum kwaliteitsnormen van het vervangingsproces. Bij een negatieve beoordeling doen gemeentearchivaris en auditor een schriftelijk verslag aan de Proceseigenaar teamleider, met een afschrift aan de zorgdrager.</text:p>
            </text:list-item>
          </text:list>
          <text:list text:style-name="id1-3-2-5-233">
            <text:list-item text:style-override="id1-3-2-5-233-1">
              <text:number>1.</text:number>
              <text:p text:style-name="al">Bij een ‘Go’ mag de wijziging geen afbreuk doen aan de kwaliteit van het vervangingsproces en/of de archiefbescheiden. In geval van een negatief advies van de gemeentearchivaris wordt dit advies besproken in een overleg tussen de gemeentearchivaris en de Proceseigenaar teamleider.</text:p>
            </text:list-item>
          </text:list>
          <text:list text:style-name="id1-3-2-5-234">
            <text:list-item text:style-override="id1-3-2-5-234-1">
              <text:number>1.</text:number>
              <text:p text:style-name="al">Bij het documenteren moeten de wijzigingen worden opgenomen in het versiebeheer van het vervangingshandboek. Ondersteunende documentatie (bv. logbestanden, acceptatierapporten, impactanalyses en adviezen) wordt als bijlage bij het handboek opgenomen. Wijzigingen in de techniek volgen een z.g. ‘configuration management’ (configuratiebeheer) procedure uitgevoerd door team I&amp;A. Deze procedure omvat het proces voor het registeren en bijhouden van informatie over het gebruik van de versies van IT-componenten, omdat IT-componenten continu aan verandering onderhevig zijn. Verder dient de gemeentearchivaris schriftelijk geïnformeerd te worden over aangebrachte wijzigingen.</text:p>
            </text:list-item>
          </text:list>
          <text:list text:style-name="id1-3-2-5-235">
            <text:list-item text:style-override="id1-3-2-5-235-1">
              <text:number>1.</text:number>
              <text:p text:style-name="al">Wanneer een nieuw besluit wordt aangevraagd worden wijzigingen niet eerder geïmplementeerd dan wanneer dit is vastgesteld. Alleen indien de Proceseigenaar vervangingsproces en indien ter zake de gemeentearchivaris een positief advies geeft.</text:p>
            </text:list-item>
          </text:list>
          <text:p text:style-name="al">
          <text:span text:style-name="nadrukvet">
            <text:span text:style-name="nadrukondlijn">Toelichting wijzigingsprocedure:</text:span>
          </text:span>
        </text:p>
          <text:p text:style-name="al">De wijzigingsprocedure is bedoeld om regie te voeren en te houden op wijzigingen in het vervangingsproces en in de digitale beheeromgeving.</text:p>
          <text:p text:style-name="al">Voorstellen voor wijzigingen van de in dit handboek vastgestelde organisatorische en technische beheerprocedures worden vooraf ter toetsing voorgelegd aan de Proceseigenaar teamleider. De Proceseigenaar teamleider is integraal verantwoordelijk voor het realiseren van de minimum kwaliteitscriteria en resultaten, zoals gedefinieerd in de procedures. De Change Manager toetst voorstellen voor wijzigingen aan de in de procedures vastgelegde minimum kwaliteitscriteria en beoogde resultaten, het vigerende informatie- en archiveringsbeleid, alsmede wet- en regelgeving. De Change Manager laat een impactanalyse opstellen indien hij dat nodig acht. Een eventuele impactanalyse wordt gedocumenteerd.</text:p>
          <text:p text:style-name="al">Voorstellen die mogelijk afbreuk doen aan de kwaliteit en duurzaamheid worden niet gerealiseerd zonder toestemming van de Proceseigenaar Vervangingsproces. Hierbij gelden de in de procedures vastgelegde minimum kwaliteitscriteria als ondergrens. </text:p>
          <text:p text:style-name="al">Wijzigingen t.a.v. de technische inrichting en software worden binnen een test-omgeving vooraf getest en pas na acceptatie in de productieomgeving geïmplementeerd. Alle documentatie met betrekking tot geaccordeerde wijzigingen staat te allen tijde ter beschikking van de door B&amp;W aangestelde auditeur en de gemeentearchivaris van de organisatie. Wijzigingen worden gedocumenteerd. Alle documentatie met betrekking tot wijzigingen wordt als bijlage aan het handboek vervanging toegevoegd.</text:p>
          <text:p text:style-name="al">De Change Manager informeert de auditeur en de gemeentearchivaris over wijzigingen. In het geval van grote belangrijke wijzigingen* vraagt de Change Manager advies aan de auditeur en de gemeentearchivaris over de noodzaak om een nieuw besluit tot vervanging aan te vragen. Bij reorganisaties en wijzigingen van de reikwijdte van het vervangingsproces dient het College van B&amp;W te beslissen over de wijziging.</text:p>
          <text:p text:style-name="al">*Grote en belangrijke wijzigingen zijn:</text:p>
          <text:section text:name="table_id1-3-2-5-243" text:style-name="table">
            <text:p text:style-name="table_top"/>
            <table:table table:style-name="tgroup">
              <table:table-column table:style-name="id1-3-2-5-243-1-1"/>
              <table:table-row table:style-name="row">
                <table:table-cell table:style-name="entry" table:number-rows-spanned="1" table:number-columns-spanned="1">
                  <text:p text:style-name="table_al">Opheffing van organisatieonderdelen die een rol spelen binnen de procedures voor vervanging en digitale opslag. </text:p>
                </table:table-cell>
              </table:table-row>
              <table:table-row table:style-name="row">
                <table:table-cell table:style-name="entry" table:number-rows-spanned="1" table:number-columns-spanned="1">
                  <text:p text:style-name="table_al">Wijziging van de reikwijdte van het vervangingsproces, c.q. het handboek vervanging.</text:p>
                </table:table-cell>
              </table:table-row>
              <table:table-row table:style-name="row">
                <table:table-cell table:style-name="entry" table:number-rows-spanned="1" table:number-columns-spanned="1">
                  <text:p text:style-name="table_al">Migratie naar een ander softwareplatform.</text:p>
                </table:table-cell>
              </table:table-row>
              <table:table-row table:style-name="row">
                <table:table-cell table:style-name="entry" table:number-rows-spanned="1" table:number-columns-spanned="1">
                  <text:p text:style-name="table_al">Migratie naar een ander hardware platform voor zover dat negatieve gevolgen heeft voor de minimum kwaliteitscriteria en resultaten.</text:p>
                </table:table-cell>
              </table:table-row>
              <table:table-row table:style-name="row">
                <table:table-cell table:style-name="entry" table:number-rows-spanned="1" table:number-columns-spanned="1">
                  <text:p text:style-name="table_al">Conversie naar een ander bestandsformaat.</text:p>
                </table:table-cell>
              </table:table-row>
              <table:table-row table:style-name="row">
                <table:table-cell table:style-name="entry" table:number-rows-spanned="1" table:number-columns-spanned="1">
                  <text:p text:style-name="table_al">Wijzigingen in procedures die betrekking hebben op de organisatorische en technische inrichting van het vervangingsproces, voor zover de wijzigingen negatieve gevolgen hebben voor de kwaliteit en duurzaamheid van de digitale archiefbescheiden.</text:p>
                </table:table-cell>
              </table:table-row>
            </table:table>
            <text:p text:style-name="table_bottom"/>
          </text:section>
          <text:p text:style-name="al">In al deze gevallen blijft de Proceseigenaar teamleider de beslissing nemen of de wijziging al dan niet wordt doorgevoerd; de door B&amp;W aangestelde auditeur bepaalt of een nieuw besluit moet worden aangevraagd bij het College van B&amp;W. De Change Manager documenteert wijzigingen en voegt die toe aan het handboek.</text:p>
          <text:p text:style-name="al">
          <text:span text:style-name="nadrukvet">Bijlage 3:</text:span> Proces papieren originelen naar digitale substituten</text:p>
          <text:section text:name="table_id1-3-2-5-246" text:style-name="table">
            <text:p text:style-name="table_top"/>
            <table:table table:style-name="tgroup">
              <table:table-column table:style-name="id1-3-2-5-246-1-1"/>
              <table:table-row table:style-name="row">
                <table:table-cell table:style-name="entry" table:number-rows-spanned="1" table:number-columns-spanned="1">
                  <text:list text:style-name="id1-3-2-5-246-1-2-1-1-1">
                    <text:list-item text:style-override="id1-3-2-5-246-1-2-1-1-1-1">
                      <text:number/>
                      <text:p><draw:frame draw:style-name="lidiv"><draw:text-box ofo:max-width="15.3cm" ofo:min-height="1cm" ofo:min-width="5cm"><text:section text:name="table_id1-3-2-5-246-1-2-1-1-1-1-2" text:style-name="table"><text:p text:style-name="table_top"/>
                        <table:table table:style-name="tgroup">
                          <table:table-column table:style-name="id1-3-2-5-246-1-2-1-1-1-1-2-1-1"/>
                          
                            <table:table-row table:style-name="row">
                              <table:table-cell table:style-name="entry" table:number-rows-spanned="1" table:number-columns-spanned="1">
                                <text:p text:style-name="table_al">Vernietiging na 3 maanden</text:p>
                              </table:table-cell>
                            </table:table-row>
                          
                        </table:table>
                      <text:p text:style-name="table_bottom"/></text:section></draw:text-box></draw:frame></text:p>
                    </text:list-item>
                  </text:list>
                </table:table-cell>
              </table:table-row>
            </table:table>
            <text:p text:style-name="table_bottom"/>
          </text:section>
          <text:p text:style-name="al">
          <text:span text:style-name="nadrukvet">Bijlage 4:</text:span> Proces van vervanging  <text:span text:style-name="nadrukvet">Bijlage 5:</text:span> Verklaring van vervanging door reprodicties  </text:p>
          <text:p text:style-name="al">
          <text:span text:style-name="nadrukvet">Verklaring van vervanging door reproducties</text:span>
        </text:p>
          <text:p text:style-name="al">
          <text:span text:style-name="nadrukvet">Tevens verklaring van vernietiging op grond van artikel 8 Archiefbesluit</text:span>
        </text:p>
          <text:p text:style-name="al">Ondergetekende, beheerder van de archiveren van <text:span text:style-name="nadrukvet">(naam archiefvormer/zorgdrager)</text:span></text:p>
          <text:p text:style-name="al">Verklaart</text:p>
          <text:p text:style-name="al">dat op grond van het besluit van het college van B&amp;W van Vlissingen d.d. <text:span text:style-name="nadrukvet">……</text:span> met kenmerk <text:span text:style-name="nadrukvet">…..</text:span></text:p>
          <text:p text:style-name="al">De in dat besluit genoemde en in de bijlage gespecificeerde archiefbescheiden zijn vervangen door digitale reproducties.</text:p>
          <text:p text:style-name="al">De vervangen papieren archiefbescheiden zijn vernietigd door versnippering en verbranding door <text:span text:style-name="nadrukvet">(naam vernietigingsbedrijf)</text:span> op <text:span text:style-name="nadrukvet">(datum)</text:span></text:p>
          <text:p text:style-name="al">Vlissingen <text:span text:style-name="nadrukvet">(datum)</text:span></text:p>
          <text:p text:style-name="al">Ondertekening:</text:p>
          <text:p text:style-name="al">­­­­­­­<text:span text:style-name="nadrukvet">______________________________________</text:span></text:p>
          <text:p text:style-name="al">
          <text:span text:style-name="nadrukvet">Bijlagen:</text:span>
        </text:p>
          <text:p text:style-name="al">Besluit ……..tot vervanging van archiefbescheiden d.d. …..</text:p>
          <text:p text:style-name="al">Overzicht vervangen en vervolgens vernietigde archiefbescheiden</text:p>
          <text:p text:style-name="al">
          <text:span text:style-name="nadrukvet">Bijlage 6:</text:span> Specificaties technische inrichting</text:p>
          <text:section text:name="table_id1-3-2-5-262" text:style-name="table">
            <text:p text:style-name="table_top"/>
            <table:table table:style-name="tgroup">
              <table:table-column table:style-name="id1-3-2-5-262-1-1"/>
              <table:table-column table:style-name="id1-3-2-5-262-1-2"/>
              <table:table-column table:style-name="id1-3-2-5-262-1-3"/>
              <table:table-column table:style-name="id1-3-2-5-262-1-4"/>
              <table:table-column table:style-name="id1-3-2-5-262-1-5"/>
              <table:table-row table:style-name="row">
                <table:table-cell table:style-name="entry" table:number-rows-spanned="1" table:number-columns-spanned="5">
                  <text:p text:style-name="table_al">
                    <text:span text:style-name="nadrukvet">Specificaties</text:span>
                  </text:p>
                </table:table-cell>
              </table:table-row>
              <table:table-row table:style-name="row">
                <table:table-cell table:style-name="entry" table:number-rows-spanned="1" table:number-columns-spanned="2">
                  <text:p text:style-name="table_al">Klant</text:p>
                </table:table-cell>
                <table:table-cell table:style-name="entry" table:number-rows-spanned="1" table:number-columns-spanned="3">
                  <text:p text:style-name="table_al">Gemeente Vlissingen</text:p>
                </table:table-cell>
              </table:table-row>
              <table:table-row table:style-name="row">
                <table:table-cell table:style-name="entry" table:number-rows-spanned="1" table:number-columns-spanned="2">
                  <text:p text:style-name="table_al">Server Platform</text:p>
                </table:table-cell>
                <table:table-cell table:style-name="entry" table:number-rows-spanned="1" table:number-columns-spanned="3">
                  <text:p text:style-name="table_al">Windows Server 2019 Standard</text:p>
                </table:table-cell>
              </table:table-row>
              <table:table-row table:style-name="row">
                <table:table-cell table:style-name="entry" table:number-rows-spanned="1" table:number-columns-spanned="2">
                  <text:p text:style-name="table_al">Cliënt Platform</text:p>
                </table:table-cell>
                <table:table-cell table:style-name="entry" table:number-rows-spanned="1" table:number-columns-spanned="3"/>
              </table:table-row>
              <table:table-row table:style-name="row">
                <table:table-cell table:style-name="entry" table:number-rows-spanned="1" table:number-columns-spanned="2">
                  <text:p text:style-name="table_al">Blackend Platform (Database)</text:p>
                </table:table-cell>
                <table:table-cell table:style-name="entry" table:number-rows-spanned="1" table:number-columns-spanned="3"/>
              </table:table-row>
              <table:table-row table:style-name="row">
                <table:table-cell table:style-name="entry" table:number-rows-spanned="1" table:number-columns-spanned="2">
                  <text:p text:style-name="table_al">Soort installatie</text:p>
                </table:table-cell>
                <table:table-cell table:style-name="entry" table:number-rows-spanned="1" table:number-columns-spanned="3">
                  <text:p text:style-name="table_al">Server – Bulk server - Client</text:p>
                </table:table-cell>
              </table:table-row>
              <table:table-row table:style-name="row">
                <table:table-cell table:style-name="entry" table:number-rows-spanned="1" table:number-columns-spanned="2">
                  <text:p text:style-name="table_al">AD Domein / FQDN van domein </text:p>
                </table:table-cell>
                <table:table-cell table:style-name="entry" table:number-rows-spanned="1" table:number-columns-spanned="3">
                  <text:p text:style-name="table_al">Iasamenwerking.nl</text:p>
                </table:table-cell>
              </table:table-row>
              <table:table-row table:style-name="row">
                <table:table-cell table:style-name="entry" table:number-rows-spanned="1" table:number-columns-spanned="5">
                  <text:p text:style-name="table_al">
                    <text:span text:style-name="nadrukvet">Kofax Capture</text:span>
                  </text:p>
                </table:table-cell>
              </table:table-row>
              <table:table-row table:style-name="row">
                <table:table-cell table:style-name="entry" table:number-rows-spanned="1" table:number-columns-spanned="1">
                  <text:p text:style-name="table_al">Hoofdserver</text:p>
                </table:table-cell>
                <table:table-cell table:style-name="entry" table:number-rows-spanned="1" table:number-columns-spanned="1">
                  <text:p text:style-name="table_al">sv-kofax_VLS-MAIN</text:p>
                </table:table-cell>
                <table:table-cell table:style-name="entry" table:number-rows-spanned="1" table:number-columns-spanned="2">
                  <text:p text:style-name="table_al">Bulkserver</text:p>
                </table:table-cell>
                <table:table-cell table:style-name="entry" table:number-rows-spanned="1" table:number-columns-spanned="1">
                  <text:p text:style-name="table_al">sv-kofax_VLS_BULK</text:p>
                </table:table-cell>
              </table:table-row>
              <table:table-row table:style-name="row">
                <table:table-cell table:style-name="entry" table:number-rows-spanned="1" table:number-columns-spanned="1">
                  <text:p text:style-name="table_al">MAC-adres Hoofdserver</text:p>
                </table:table-cell>
                <table:table-cell table:style-name="entry" table:number-rows-spanned="1" table:number-columns-spanned="1">
                  <text:p text:style-name="table_al">00:50:56:8F:BE:58</text:p>
                </table:table-cell>
                <table:table-cell table:style-name="entry" table:number-rows-spanned="1" table:number-columns-spanned="2">
                  <text:p text:style-name="table_al">Service-account</text:p>
                </table:table-cell>
                <table:table-cell table:style-name="entry" table:number-rows-spanned="1" table:number-columns-spanned="1">
                  <text:p text:style-name="table_al">
                    <text:a xlink:href="mailto:Svc-kofax2@iasamenwerking.nl" xlink:type="simple">Svc-kofax2@iasamenwerking.nl</text:a>
                  </text:p>
                </table:table-cell>
              </table:table-row>
              <table:table-row table:style-name="row">
                <table:table-cell table:style-name="entry" table:number-rows-spanned="1" table:number-columns-spanned="1">
                  <text:p text:style-name="table_al">Licentie (Serial number)</text:p>
                </table:table-cell>
                <table:table-cell table:style-name="entry" table:number-rows-spanned="1" table:number-columns-spanned="1">
                  <text:p text:style-name="table_al">ZL25088</text:p>
                </table:table-cell>
                <table:table-cell table:style-name="entry" table:number-rows-spanned="1" table:number-columns-spanned="2">
                  <text:p text:style-name="table_al">Licentie (Product code)</text:p>
                </table:table-cell>
                <table:table-cell table:style-name="entry" table:number-rows-spanned="1" table:number-columns-spanned="1">
                  <text:p text:style-name="table_al">F1835BD7C</text:p>
                </table:table-cell>
              </table:table-row>
              <table:table-row table:style-name="row">
                <table:table-cell table:style-name="entry" table:number-rows-spanned="1" table:number-columns-spanned="1">
                  <text:p text:style-name="table_al">Installatie locatie</text:p>
                </table:table-cell>
                <table:table-cell table:style-name="entry" table:number-rows-spanned="1" table:number-columns-spanned="4">
                  <text:p text:style-name="table_al">D:\Kofax\</text:p>
                </table:table-cell>
              </table:table-row>
              <table:table-row table:style-name="row">
                <table:table-cell table:style-name="entry" table:number-rows-spanned="1" table:number-columns-spanned="1">
                  <text:p text:style-name="table_al">Installatie bron</text:p>
                </table:table-cell>
                <table:table-cell table:style-name="entry" table:number-rows-spanned="1" table:number-columns-spanned="4">
                  <text:p text:style-name="table_al">D: \Install\Kofax</text:p>
                </table:table-cell>
              </table:table-row>
              <table:table-row table:style-name="row">
                <table:table-cell table:style-name="entry" table:number-rows-spanned="1" table:number-columns-spanned="1">
                  <text:p text:style-name="table_al">Share locatie</text:p>
                </table:table-cell>
                <table:table-cell table:style-name="entry" table:number-rows-spanned="1" table:number-columns-spanned="4">
                  <text:p text:style-name="table_al">D: \Kofax\CaptureSV</text:p>
                </table:table-cell>
              </table:table-row>
              <table:table-row table:style-name="row">
                <table:table-cell table:style-name="entry" table:number-rows-spanned="1" table:number-columns-spanned="1">
                  <text:p text:style-name="table_al">Soort Database</text:p>
                </table:table-cell>
                <table:table-cell table:style-name="entry" table:number-rows-spanned="1" table:number-columns-spanned="4">
                  <text:p text:style-name="table_al">SQL Server (Standard)</text:p>
                </table:table-cell>
              </table:table-row>
              <table:table-row table:style-name="row">
                <table:table-cell table:style-name="entry" table:number-rows-spanned="1" table:number-columns-spanned="1">
                  <text:p text:style-name="table_al">Database server</text:p>
                </table:table-cell>
                <table:table-cell table:style-name="entry" table:number-rows-spanned="1" table:number-columns-spanned="4">
                  <text:p text:style-name="table_al">SQLCLUSTER</text:p>
                </table:table-cell>
              </table:table-row>
              <table:table-row table:style-name="row">
                <table:table-cell table:style-name="entry" table:number-rows-spanned="1" table:number-columns-spanned="1">
                  <text:p text:style-name="table_al">Database user</text:p>
                </table:table-cell>
                <table:table-cell table:style-name="entry" table:number-rows-spanned="1" table:number-columns-spanned="4">
                  <text:p text:style-name="table_al">Kofax</text:p>
                </table:table-cell>
              </table:table-row>
              <table:table-row table:style-name="row">
                <table:table-cell table:style-name="entry" table:number-rows-spanned="1" table:number-columns-spanned="1">
                  <text:p text:style-name="table_al">Kofax Database</text:p>
                </table:table-cell>
                <table:table-cell table:style-name="entry" table:number-rows-spanned="1" table:number-columns-spanned="4">
                  <text:p text:style-name="table_al">Kofax11</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1">
                  <text:p text:style-name="table_al">DataCollector Database server</text:p>
                </table:table-cell>
                <table:table-cell table:style-name="entry" table:number-rows-spanned="1" table:number-columns-spanned="4">
                  <text:p text:style-name="table_al">SQLCLUSTER</text:p>
                </table:table-cell>
              </table:table-row>
              <table:table-row table:style-name="row">
                <table:table-cell table:style-name="entry" table:number-rows-spanned="1" table:number-columns-spanned="1">
                  <text:p text:style-name="table_al">DataCollector User</text:p>
                </table:table-cell>
                <table:table-cell table:style-name="entry" table:number-rows-spanned="1" table:number-columns-spanned="4">
                  <text:p text:style-name="table_al">Kofax </text:p>
                </table:table-cell>
              </table:table-row>
              <table:table-row table:style-name="row">
                <table:table-cell table:style-name="entry" table:number-rows-spanned="1" table:number-columns-spanned="1">
                  <text:p text:style-name="table_al">DataCollector Database</text:p>
                </table:table-cell>
                <table:table-cell table:style-name="entry" table:number-rows-spanned="1" table:number-columns-spanned="4">
                  <text:p text:style-name="table_al">Kofax_BMdatacollector</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1">
                  <text:p text:style-name="table_al">Webvalidatie URL</text:p>
                </table:table-cell>
                <table:table-cell table:style-name="entry" table:number-rows-spanned="1" table:number-columns-spanned="4">
                  <text:p text:style-name="table_al">
                    <text:a xlink:href="http://sv-kofax_VLS_MAIN/Validatie/Validationlogin.aspx" xlink:type="simple">http://sv-kofax_VLS_MAIN/Validatie/Validationlogin.aspx</text:a>
                  </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1">
                  <text:p text:style-name="table_al">
                    <text:span text:style-name="nadrukvet">Geïnstalleerde onderdelen </text:span>
                  </text:p>
                </table:table-cell>
                <table:table-cell table:style-name="entry" table:number-rows-spanned="1" table:number-columns-spanned="2">
                  <text:p text:style-name="table_al">
                    <text:span text:style-name="nadrukvet">Sv-kofax_VLS_MAIN</text:span>
                  </text:p>
                </table:table-cell>
                <table:table-cell table:style-name="entry" table:number-rows-spanned="1" table:number-columns-spanned="2">
                  <text:p text:style-name="table_al">
                    <text:span text:style-name="nadrukvet">Sv-kofax_VLS_BULK</text:span>
                  </text:p>
                </table:table-cell>
              </table:table-row>
              <table:table-row table:style-name="row">
                <table:table-cell table:style-name="entry" table:number-rows-spanned="1" table:number-columns-spanned="1">
                  <text:p text:style-name="table_al">Kofax Capture 11.0 SP1 FP2</text:p>
                </table:table-cell>
                <table:table-cell table:style-name="entry" table:number-rows-spanned="1" table:number-columns-spanned="2">
                  <text:p text:style-name="table_al">X</text:p>
                </table:table-cell>
                <table:table-cell table:style-name="entry" table:number-rows-spanned="1" table:number-columns-spanned="2">
                  <text:p text:style-name="table_al">X</text:p>
                </table:table-cell>
              </table:table-row>
              <table:table-row table:style-name="row">
                <table:table-cell table:style-name="entry" table:number-rows-spanned="1" table:number-columns-spanned="1">
                  <text:p text:style-name="table_al">VRS 5.2.0.2</text:p>
                </table:table-cell>
                <table:table-cell table:style-name="entry" table:number-rows-spanned="1" table:number-columns-spanned="2">
                  <text:p text:style-name="table_al">X</text:p>
                </table:table-cell>
                <table:table-cell table:style-name="entry" table:number-rows-spanned="1" table:number-columns-spanned="2">
                  <text:p text:style-name="table_al">X</text:p>
                </table:table-cell>
              </table:table-row>
              <table:table-row table:style-name="row">
                <table:table-cell table:style-name="entry" table:number-rows-spanned="1" table:number-columns-spanned="1">
                  <text:p text:style-name="table_al">Kofax Transformation Modules 6.3 SP1 FP8</text:p>
                </table:table-cell>
                <table:table-cell table:style-name="entry" table:number-rows-spanned="1" table:number-columns-spanned="2">
                  <text:p text:style-name="table_al">X</text:p>
                </table:table-cell>
                <table:table-cell table:style-name="entry" table:number-rows-spanned="1" table:number-columns-spanned="2">
                  <text:p text:style-name="table_al">X</text:p>
                </table:table-cell>
              </table:table-row>
              <table:table-row table:style-name="row">
                <table:table-cell table:style-name="entry" table:number-rows-spanned="1" table:number-columns-spanned="1">
                  <text:p text:style-name="table_al">KTM Thin Client Server 6.3 SP1 FP7</text:p>
                </table:table-cell>
                <table:table-cell table:style-name="entry" table:number-rows-spanned="1" table:number-columns-spanned="2">
                  <text:p text:style-name="table_al">X</text:p>
                </table:table-cell>
                <table:table-cell table:style-name="entry" table:number-rows-spanned="1" table:number-columns-spanned="2"/>
              </table:table-row>
              <table:table-row table:style-name="row">
                <table:table-cell table:style-name="entry" table:number-rows-spanned="1" table:number-columns-spanned="1">
                  <text:p text:style-name="table_al">KIC-ED 2.8 FP2</text:p>
                </table:table-cell>
                <table:table-cell table:style-name="entry" table:number-rows-spanned="1" table:number-columns-spanned="2"/>
                <table:table-cell table:style-name="entry" table:number-rows-spanned="1" table:number-columns-spanned="2">
                  <text:p text:style-name="table_al">X</text:p>
                </table:table-cell>
              </table:table-row>
              <table:table-row table:style-name="row">
                <table:table-cell table:style-name="entry" table:number-rows-spanned="1" table:number-columns-spanned="1">
                  <text:p text:style-name="table_al">Kofax Search &amp; Matching Server 6.8 FP2</text:p>
                </table:table-cell>
                <table:table-cell table:style-name="entry" table:number-rows-spanned="1" table:number-columns-spanned="2">
                  <text:p text:style-name="table_al">X</text:p>
                </table:table-cell>
                <table:table-cell table:style-name="entry" table:number-rows-spanned="1" table:number-columns-spanned="2"/>
              </table:table-row>
              <table:table-row table:style-name="row">
                <table:table-cell table:style-name="entry" table:number-rows-spanned="1" table:number-columns-spanned="1">
                  <text:p text:style-name="table_al">BMCXML Release 2.0.1.2</text:p>
                </table:table-cell>
                <table:table-cell table:style-name="entry" table:number-rows-spanned="1" table:number-columns-spanned="2">
                  <text:p text:style-name="table_al">X</text:p>
                </table:table-cell>
                <table:table-cell table:style-name="entry" table:number-rows-spanned="1" table:number-columns-spanned="2">
                  <text:p text:style-name="table_al">X</text:p>
                </table:table-cell>
              </table:table-row>
              <table:table-row table:style-name="row">
                <table:table-cell table:style-name="entry" table:number-rows-spanned="1" table:number-columns-spanned="1">
                  <text:p text:style-name="table_al">Email Export Connector 1.0.0</text:p>
                </table:table-cell>
                <table:table-cell table:style-name="entry" table:number-rows-spanned="1" table:number-columns-spanned="2">
                  <text:p text:style-name="table_al">X</text:p>
                </table:table-cell>
                <table:table-cell table:style-name="entry" table:number-rows-spanned="1" table:number-columns-spanned="2">
                  <text:p text:style-name="table_al">X</text:p>
                </table:table-cell>
              </table:table-row>
              <table:table-row table:style-name="row">
                <table:table-cell table:style-name="entry" table:number-rows-spanned="1" table:number-columns-spanned="1">
                  <text:p text:style-name="table_al">WebLib 1.3.0.2</text:p>
                </table:table-cell>
                <table:table-cell table:style-name="entry" table:number-rows-spanned="1" table:number-columns-spanned="2">
                  <text:p text:style-name="table_al">X</text:p>
                </table:table-cell>
                <table:table-cell table:style-name="entry" table:number-rows-spanned="1" table:number-columns-spanned="2">
                  <text:p text:style-name="table_al">X</text:p>
                </table:table-cell>
              </table:table-row>
              <table:table-row table:style-name="row">
                <table:table-cell table:style-name="entry" table:number-rows-spanned="1" table:number-columns-spanned="5">
                  <text:p text:style-name="table_al">Scanstations: 2 doorvoerscanners A3 Kodak S3100f</text:p>
                  <text:list text:style-name="id1-3-2-5-262-1-6-36-1-2">
                    <text:list-item text:style-override="id1-3-2-5-262-1-6-36-1-2-1">
                      <text:number>1.</text:number>
                      <text:p text:style-name="table_al">vdt00105078</text:p>
                    </text:list-item>
                    <text:list-item text:style-override="id1-3-2-5-262-1-6-36-1-2-2">
                      <text:number>2.</text:number>
                      <text:p text:style-name="table_al">vdt00104280</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Bijlage 7:</text:span> DIV-check-momenten in het Inkomende postproces </text:p>
          <text:section text:name="table_id1-3-2-5-264" text:style-name="table">
            <text:p text:style-name="table_top"/>
            <table:table table:style-name="tgroup">
              <table:table-column table:style-name="id1-3-2-5-264-1-1"/>
              <table:table-column table:style-name="id1-3-2-5-264-1-2"/>
              <table:table-column table:style-name="id1-3-2-5-264-1-3"/>
              <table:table-column table:style-name="id1-3-2-5-264-1-4"/>
              <table:table-column table:style-name="id1-3-2-5-264-1-5"/>
              <table:table-row table:style-name="row">
                <table:table-cell table:style-name="entry" table:number-rows-spanned="1" table:number-columns-spanned="1">
                  <text:p text:style-name="table_al">Selectie post en vervanging</text:p>
                </table:table-cell>
                <table:table-cell table:style-name="entry" table:number-rows-spanned="1" table:number-columns-spanned="1">
                  <text:p text:style-name="table_al">Selectie en voorbereiden scannen BacktOffice / Djuma</text:p>
                </table:table-cell>
                <table:table-cell table:style-name="entry" table:number-rows-spanned="1" table:number-columns-spanned="1">
                  <text:p text:style-name="table_al">Scannen voor Back-Office</text:p>
                </table:table-cell>
                <table:table-cell table:style-name="entry" table:number-rows-spanned="1" table:number-columns-spanned="1">
                  <text:p text:style-name="table_al">Scannen voor Djuma</text:p>
                </table:table-cell>
                <table:table-cell table:style-name="entry" table:number-rows-spanned="1" table:number-columns-spanned="1">
                  <text:p text:style-name="table_al">Registreren in Djuma en in behandeling zetten bij team</text:p>
                </table:table-cell>
              </table:table-row>
            </table:table>
            <text:p text:style-name="table_bottom"/>
          </text:section>
          <text:p text:style-name="al">
          <text:span text:style-name="nadrukvet">Postprocesstappen ingekomen post en DIV-check proces vervanging</text:span>
        </text:p>
          <text:section text:name="table_id1-3-2-5-266" text:style-name="table">
            <text:p text:style-name="table_top"/>
            <table:table table:style-name="tgroup">
              <table:table-column table:style-name="id1-3-2-5-266-1-1"/>
              <table:table-column table:style-name="id1-3-2-5-266-1-2"/>
              <table:table-column table:style-name="id1-3-2-5-266-1-3"/>
              <table:table-column table:style-name="id1-3-2-5-266-1-4"/>
              <table:table-column table:style-name="id1-3-2-5-266-1-5"/>
              <table:table-column table:style-name="id1-3-2-5-266-1-6"/>
              <table:table-column table:style-name="id1-3-2-5-266-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rocesstap</text:p>
                </table:table-cell>
                <table:table-cell table:style-name="entry" table:number-rows-spanned="1" table:number-columns-spanned="1">
                  <text:p text:style-name="table_al">Handelingen</text:p>
                </table:table-cell>
                <table:table-cell table:style-name="entry" table:number-rows-spanned="1" table:number-columns-spanned="1">
                  <text:p text:style-name="table_al">DIV-check</text:p>
                </table:table-cell>
                <table:table-cell table:style-name="entry" table:number-rows-spanned="1" table:number-columns-spanned="1">
                  <text:p text:style-name="table_al">Wie</text:p>
                </table:table-cell>
                <table:table-cell table:style-name="entry" table:number-rows-spanned="1" table:number-columns-spanned="1">
                  <text:p text:style-name="table_al">Wat</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komende po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ostverdeling</text:p>
                </table:table-cell>
                <table:table-cell table:style-name="entry" table:number-rows-spanned="1" table:number-columns-spanned="1">
                  <text:p text:style-name="table_al">Ontvangst van post</text:p>
                </table:table-cell>
                <table:table-cell table:style-name="entry" table:number-rows-spanned="1" table:number-columns-spanned="1"/>
                <table:table-cell table:style-name="entry" table:number-rows-spanned="1" table:number-columns-spanned="1">
                  <text:p text:style-name="table_al">Servicepunt</text:p>
                </table:table-cell>
                <table:table-cell table:style-name="entry" table:number-rows-spanned="1" table:number-columns-spanned="1">
                  <text:p text:style-name="table_al">Ontvangst van inkomende post bij de gemeente</text:p>
                </table:table-cell>
                <table:table-cell table:style-name="entry" table:number-rows-spanned="1" table:number-columns-spanned="1">
                  <text:p text:style-name="table_al">Ingekomen papieren post wordt op verschillende manieren door de gemeente ontvangen. Onder ingekomen post wordt verstaan:</text:p>
                  <text:p text:style-name="table_al">· Post die dagelijks door PostNL wordt bezorgd op het stadhuis. Dit is de post die geadresseerd is aan het centrale postbusnummer 3000 van de gemeente Vlissingen. </text:p>
                  <text:list text:style-name="id1-3-2-5-266-1-8-4-7-3">
                    <text:list-item text:style-override="id1-3-2-5-266-1-8-4-7-3-1">
                      <text:number>1.</text:number>
                      <text:p text:style-name="table_al">· Post die in de brievenbus van het stadhuis is gedeponeerd.</text:p>
                    </text:list-item>
                    <text:list-item text:style-override="id1-3-2-5-266-1-8-4-7-3-2">
                      <text:number>2.</text:number>
                      <text:p text:style-name="table_al">· Post die aan de balie wordt afgegeven.</text:p>
                    </text:list-item>
                    <text:list-item text:style-override="id1-3-2-5-266-1-8-4-7-3-3">
                      <text:number>3.</text:number>
                      <text:p text:style-name="table_al">· Post die op dislocaties terecht komt. Deze wordt via de interne post doorgestuurd</text:p>
                    </text:list-item>
                    <text:list-item text:style-override="id1-3-2-5-266-1-8-4-7-3-4">
                      <text:number>4.</text:number>
                      <text:p text:style-name="table_al">naar DIV, waar deze eventueel geregistreerd wordt.</text:p>
                    </text:list-item>
                    <text:list-item text:style-override="id1-3-2-5-266-1-8-4-7-3-5">
                      <text:number>5.</text:number>
                      <text:p text:style-name="table_al">· Post die men ondershands krijgt aangeboden, bijvoorbeeld tijdens vergaderingen. Hiervoor geldt de afspraak dat men deze alsnog ter registratie bij DIV aanbiedt. Dit geldt zowel voor ambtenaren als collegeleden. De manier waarop dat gebeurt kan variëren van persoonlijk afgeven via het secretariaat en interne post doorgeven aan DIV.</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kijken po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Selectie ongeopende post</text:p>
                </table:table-cell>
                <table:table-cell table:style-name="entry" table:number-rows-spanned="1" table:number-columns-spanned="1">
                  <text:p text:style-name="table_al">Beoordeel ongeopende post op wel en niet te scannen en registreren</text:p>
                </table:table-cell>
                <table:table-cell table:style-name="entry" table:number-rows-spanned="1" table:number-columns-spanned="1"/>
                <table:table-cell table:style-name="entry" table:number-rows-spanned="1" table:number-columns-spanned="1">
                  <text:p text:style-name="table_al">DIV-postmw registratie</text:p>
                </table:table-cell>
                <table:table-cell table:style-name="entry" table:number-rows-spanned="1" table:number-columns-spanned="1">
                  <text:p text:style-name="table_al">Beoordeel obv ongeopende post of de post wel of niet moet worden gescand en geregistreerd.</text:p>
                </table:table-cell>
                <table:table-cell table:style-name="entry" table:number-rows-spanned="1" table:number-columns-spanned="1">
                  <text:p text:style-name="table_al">
                    <text:span text:style-name="nadrukcur">Criteria </text:span>
                    <text:span text:style-name="nadrukcur">voor de selectie van post:</text:span>
                  </text:p>
                  <text:p text:style-name="table_al">De eerste selectie van <text:span text:style-name="nadrukondlijn">niet</text:span> te registreren post omvat:</text:p>
                  <text:list text:style-name="id1-3-2-5-266-1-8-7-7-3">
                    <text:list-item text:style-override="id1-3-2-5-266-1-8-7-7-3-1">
                      <text:number>1.</text:number>
                      <text:p text:style-name="table_al">§ Reclamemateriaal, tijdschriften, folders en vakpublicaties (zoals losbladige uitgaven)</text:p>
                    </text:list-item>
                    <text:list-item text:style-override="id1-3-2-5-266-1-8-7-7-3-2">
                      <text:number>2.</text:number>
                      <text:p text:style-name="table_al">§ Boekwerken</text:p>
                    </text:list-item>
                    <text:list-item text:style-override="id1-3-2-5-266-1-8-7-7-3-3">
                      <text:number>3.</text:number>
                      <text:p text:style-name="table_al">§ Pakjes zonder begeleidende brieven of facturen</text:p>
                    </text:list-item>
                    <text:list-item text:style-override="id1-3-2-5-266-1-8-7-7-3-4">
                      <text:number>4.</text:number>
                      <text:p text:style-name="table_al">§ Persoonlijke post op naam van collegeleden zonder functie-aanduiding. Deze wordt ongeopend doorgestuurd. Indien post voor collegeleden (na opening door hun secretariaat) niet persoonlijk blijkt te zijn en gewoon als zaak of vervolgdocument op een bestaande zaak in behandeling moet worden genomen, wordt deze alsnog bij DIV ter scanning en registratie aangeboden.</text:p>
                    </text:list-item>
                    <text:list-item text:style-override="id1-3-2-5-266-1-8-7-7-3-5">
                      <text:number>5.</text:number>
                      <text:p text:style-name="table_al">§ Post voor personeelszaken. Deze wordt (voor zover duidelijk aan hen geadresseerd) ongeopend naar deze vak afdeling doorgestuurd. Daar wordt deze door een administratief medewerker van deze vak afdeling gescand en geregistreerd in het zaaksysteem. Hierbij wordt de scanapparatuur van DIV gebruikt alsook dezelfde scan- en registratiemethode.</text:p>
                    </text:list-item>
                  </text:list>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Selectie documenten vervanging</text:p>
                </table:table-cell>
                <table:table-cell table:style-name="entry" table:number-rows-spanned="1" table:number-columns-spanned="1">
                  <text:p text:style-name="table_al">Bepaal, selecteer en controleer welke papieren documenten niet voor substitutie in aanmerking komen.</text:p>
                </table:table-cell>
                <table:table-cell table:style-name="entry" table:number-rows-spanned="1" table:number-columns-spanned="1"/>
                <table:table-cell table:style-name="entry" table:number-rows-spanned="1" table:number-columns-spanned="1">
                  <text:p text:style-name="table_al">DIV-postmw registratie</text:p>
                </table:table-cell>
                <table:table-cell table:style-name="entry" table:number-rows-spanned="1" table:number-columns-spanned="1">
                  <text:p text:style-name="table_al">Zonder fysieke documenten uit van vervanging</text:p>
                </table:table-cell>
                <table:table-cell table:style-name="entry" table:number-rows-spanned="1" table:number-columns-spanned="1">
                  <text:p text:style-name="table_al">
                    <text:span text:style-name="nadrukcur">* Criteria uitzondering vervanging</text:span>De volgende documenten (archiefbescheiden) worden uitgezonderd van vervanging: • Documenten die wel voor vervanging in aanmerking zouden kunnen komen, maar door hun afwijkende vorm niet gescand kunnen worden • Documenten die voorzien moeten te worden van een natte handtekening en daarna retour moeten te worden gezonden aan de afzender (bijvoorbeeld contracten, overeenkomsten, volmachten, machtigingen, etc.)  • Originele akten, brondocumenten en oorkonden • Waardepapieren die een grote (financiële) waarde vertegenwoordigen (bankgaranties, polissen, etc. m.b.t. de gemeentelijke organisatie zelf). • Documenten die een intrinsieke waarde hebben juist omdat papier de drager is. Het gaat hierbij meestal om documenten met een cultuurhistorische waarde • Documenten waarbij alleen onderzoek van originelen uitsluitsel kan geven over de herkomst en authenticiteit (bijvoorbeeld anonieme brieven/bedreigingen) • Archiefbescheiden, inclusief facturen, met betrekking tot subsidies die de gemeente onttrekt uit Europese Structuur en investeringsfondsen • Europees Fonds voor Regionale Ontwikkeling (EFRO) • Europees Sociaal Fonds (ESF) • Cohesiefonds (CF) • Europees Landbouwfonds voor Plattelandsontwikkeling (ELFPO) • Europees Fonds voor Maritieme Zaken en Visserij (EFMZV) • (Internationale) Verdragen en Oorkonden en getekende overeenkomsten met andere overheden</text:p>
                  <text:p text:style-name="table_al">
                    <text:span text:style-name="nadrukvet">Controleren DIV check:</text:span> ga naar volgende stap: 2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Uitvoeren DIV-chec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Dagelijkse controle van fysieke documenten vervanging</text:p>
                </table:table-cell>
                <table:table-cell table:style-name="entry" table:number-rows-spanned="1" table:number-columns-spanned="1">
                  <text:p text:style-name="table_al">
                    <text:span text:style-name="nadrukcur">DIV-check obv 4-ogen principe:</text:span>
                  </text:p>
                  <text:p text:style-name="table_al">Dagelijkse controle selectie van voor vervanging in aanmerking komende documenten</text:p>
                </table:table-cell>
                <table:table-cell table:style-name="entry" table:number-rows-spanned="1" table:number-columns-spanned="1">
                  <text:p text:style-name="table_al">
                    <text:span text:style-name="nadrukvet">Selectie vervanging controleren</text:span>
                  </text:p>
                </table:table-cell>
                <table:table-cell table:style-name="entry" table:number-rows-spanned="1" table:number-columns-spanned="1">
                  <text:p text:style-name="table_al">DIV-postmw scannen</text:p>
                </table:table-cell>
                <table:table-cell table:style-name="entry" table:number-rows-spanned="1" table:number-columns-spanned="1">
                  <text:p text:style-name="table_al">Controleer dagelijks de fysieke documenten op uitzonderen van vervanging</text:p>
                </table:table-cell>
                <table:table-cell table:style-name="entry" table:number-rows-spanned="1" table:number-columns-spanned="1">
                  <text:p text:style-name="table_al">Zie voor criteria: stap 1b</text:p>
                  <text:p text:style-name="table_al">Wanneer controle leidt tot wijziging:</text:p>
                  <text:p text:style-name="table_al">maak aantekening in het ‘Logboek controle selectie documenten vervanging’, welk document afwijkt hiervan en leg document apart!</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Steekproef-controle van fysieke documenten vervanging</text:p>
                </table:table-cell>
                <table:table-cell table:style-name="entry" table:number-rows-spanned="1" table:number-columns-spanned="1">
                  <text:p text:style-name="table_al">
                    <text:span text:style-name="nadrukcur">DIV-check obv 4-ogen principe:</text:span>
                  </text:p>
                  <text:p text:style-name="table_al">Steekproefsgewijze controle selectie van voor vervanging in aanmerking komende documenten</text:p>
                </table:table-cell>
                <table:table-cell table:style-name="entry" table:number-rows-spanned="1" table:number-columns-spanned="1">
                  <text:p text:style-name="table_al">
                    <text:span text:style-name="nadrukvet">Selectie vervanging controleren</text:span>
                  </text:p>
                </table:table-cell>
                <table:table-cell table:style-name="entry" table:number-rows-spanned="1" table:number-columns-spanned="1">
                  <text:p text:style-name="table_al">DIV-archief</text:p>
                </table:table-cell>
                <table:table-cell table:style-name="entry" table:number-rows-spanned="1" table:number-columns-spanned="1">
                  <text:p text:style-name="table_al">Controleer steekproefsgewijs de fysieke documenten op uitzonderen van vervanging</text:p>
                </table:table-cell>
                <table:table-cell table:style-name="entry" table:number-rows-spanned="1" table:number-columns-spanned="1">
                  <text:p text:style-name="table_al">Zie voor criteria: stap 1b</text:p>
                  <text:p text:style-name="table_al">Wanneer steekproef-controle leidt tot wijziging:</text:p>
                  <text:p text:style-name="table_al">maak aantekening in het ‘Logboek controle selectie documenten vervanging’, welk document afwijkt hiervan en leg document apar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cannen po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role ongeopende postontvangst</text:p>
                </table:table-cell>
                <table:table-cell table:style-name="entry" table:number-rows-spanned="1" table:number-columns-spanned="1">
                  <text:p text:style-name="table_al">Her-beoordeel obv ongeopende post of de post wel of niet moet worden gescand. </text:p>
                </table:table-cell>
                <table:table-cell table:style-name="entry" table:number-rows-spanned="1" table:number-columns-spanned="1"/>
                <table:table-cell table:style-name="entry" table:number-rows-spanned="1" table:number-columns-spanned="1">
                  <text:p text:style-name="table_al">DIV-postmw scannen</text:p>
                </table:table-cell>
                <table:table-cell table:style-name="entry" table:number-rows-spanned="1" table:number-columns-spanned="1">
                  <text:p text:style-name="table_al">1e controle: check ongeopende documenten op wel/niet in aanmerking komen voor <text:span text:style-name="nadrukondlijn">niet</text:span> scannen en verdeel alle inkomende fysieke post naar ongeopend en geopend</text:p>
                </table:table-cell>
                <table:table-cell table:style-name="entry" table:number-rows-spanned="1" table:number-columns-spanned="1">
                  <text:p text:style-name="table_al">
                    <text:span text:style-name="nadrukvet">Scannnen post? Ja:</text:span> leg document(en) op stapel geopende post!</text:p>
                  <text:p text:style-name="table_al">
                    <text:span text:style-name="nadrukvet">Scannen post? Nee: </text:span> leg document(en) op stapel ongeopende post</text:p>
                  <text:p text:style-name="table_al">
                    <text:span text:style-name="nadrukvet">Let op: </text:span>
                  </text:p>
                  <text:p text:style-name="table_al">- Ingekomen post voor HR en WMO/Jeugd word niet door DIV in het zaaksysteem geregistreerd en dus niet gescand.</text:p>
                  <text:p text:style-name="table_al">- Ingekomen post voor PU en VTH wordt evenmin door DIV geregistreerd/gescand als het nieuwe zaken betreff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oorsturen post naar tea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Doorsturen ongeopende post</text:p>
                </table:table-cell>
                <table:table-cell table:style-name="entry" table:number-rows-spanned="1" table:number-columns-spanned="1">
                  <text:p text:style-name="table_al">Verdeel de ongeopende post per teambakje</text:p>
                </table:table-cell>
                <table:table-cell table:style-name="entry" table:number-rows-spanned="1" table:number-columns-spanned="1"/>
                <table:table-cell table:style-name="entry" table:number-rows-spanned="1" table:number-columns-spanned="1">
                  <text:p text:style-name="table_al">DIV-postmw registratie</text:p>
                </table:table-cell>
                <table:table-cell table:style-name="entry" table:number-rows-spanned="1" table:number-columns-spanned="1">
                  <text:p text:style-name="table_al">Plaats de ongeopende post in de teambakjes bij servicepunt</text:p>
                </table:table-cell>
                <table:table-cell table:style-name="entry" table:number-rows-spanned="1" table:number-columns-spanned="1">
                  <text:p text:style-name="table_al">De niet te registreren post wordt via de interne bodedienst op de afdelingen bezorg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oorbereiden post scan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Voorbereiden van te scannen documenten</text:p>
                </table:table-cell>
                <table:table-cell table:style-name="entry" table:number-rows-spanned="1" table:number-columns-spanned="1">
                  <text:p text:style-name="table_al">Voorbereiding documenten voor scannen</text:p>
                </table:table-cell>
                <table:table-cell table:style-name="entry" table:number-rows-spanned="1" table:number-columns-spanned="1"/>
                <table:table-cell table:style-name="entry" table:number-rows-spanned="1" table:number-columns-spanned="1">
                  <text:p text:style-name="table_al">DIV-postmw registratie</text:p>
                </table:table-cell>
                <table:table-cell table:style-name="entry" table:number-rows-spanned="1" table:number-columns-spanned="1">
                  <text:p text:style-name="table_al">Maak de inkomende post gereed om te scannen. Controleer of alle pagina’s van het document aanwezig zijn en zorg voor aanwezigheid van alle pagina’s</text:p>
                </table:table-cell>
                <table:table-cell table:style-name="entry" table:number-rows-spanned="1" table:number-columns-spanned="1">
                  <text:p text:style-name="table_al">Vóór dat de te registreren papieren post gescand wordt, vindt bewerking plaats van deze post. Die bewerking bestaat uit:</text:p>
                  <text:list text:style-name="id1-3-2-5-266-1-8-21-7-2">
                    <text:list-item text:style-override="id1-3-2-5-266-1-8-21-7-2-1">
                      <text:number>1.</text:number>
                      <text:p text:style-name="table_al">§ Plaatsing van het stempel met de ontvangstdatum op elk poststuk</text:p>
                    </text:list-item>
                    <text:list-item text:style-override="id1-3-2-5-266-1-8-21-7-2-2">
                      <text:number>2.</text:number>
                      <text:p text:style-name="table_al">§ Verwijdering van nietjes en bindmiddelen</text:p>
                    </text:list-item>
                    <text:list-item text:style-override="id1-3-2-5-266-1-8-21-7-2-3">
                      <text:number>3.</text:number>
                      <text:p text:style-name="table_al">§ Beoordeling of stukken compleet zijn</text:p>
                    </text:list-item>
                    <text:list-item text:style-override="id1-3-2-5-266-1-8-21-7-2-4">
                      <text:number>4.</text:number>
                      <text:p text:style-name="table_al">§ Controle of de te scannen pagina’s op de juiste volgorde liggen</text:p>
                    </text:list-item>
                    <text:list-item text:style-override="id1-3-2-5-266-1-8-21-7-2-5">
                      <text:number>5.</text:number>
                      <text:p text:style-name="table_al">§ Zo nodig eerst kopiëren van lastig scanbare stukken, die bijv. extreem dun zijn of erg klein</text:p>
                    </text:list-item>
                    <text:list-item text:style-override="id1-3-2-5-266-1-8-21-7-2-6">
                      <text:number>6.</text:number>
                      <text:p text:style-name="table_al">§ De stukken worden gesorteerd op formaat (bv. op A4 en A3 formaat)</text:p>
                    </text:list-item>
                    <text:list-item text:style-override="id1-3-2-5-266-1-8-21-7-2-7">
                      <text:number>7.</text:number>
                      <text:p text:style-name="table_al">§ Plaatsing van scheiding(barcode)vellen boven op elk te scannen document</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gekomen ongeopende post verwer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ost Djum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electie documenten Djuma of documenten WMO en/of VTH</text:p>
                </table:table-cell>
                <table:table-cell table:style-name="entry" table:number-rows-spanned="1" table:number-columns-spanned="1">
                  <text:p text:style-name="table_al">Bepaal, selecteer en controleer welke papieren documenten voor team WMO of voor team VTH bestemd zijn. Het overige (grootste) deel is bestemd voor Djuma</text:p>
                </table:table-cell>
                <table:table-cell table:style-name="entry" table:number-rows-spanned="1" table:number-columns-spanned="1"/>
                <table:table-cell table:style-name="entry" table:number-rows-spanned="1" table:number-columns-spanned="1">
                  <text:p text:style-name="table_al">DIV-postmw registratie</text:p>
                </table:table-cell>
                <table:table-cell table:style-name="entry" table:number-rows-spanned="1" table:number-columns-spanned="1">
                  <text:p text:style-name="table_al">Leg de documenten voor team WMO en voor team VTH apart. Het overige deel is voor Djuma</text:p>
                </table:table-cell>
                <table:table-cell table:style-name="entry" table:number-rows-spanned="1" table:number-columns-spanned="1">
                  <text:p text:style-name="table_al">Selecteer documenten middels check inhoud documenten op relatie met werkprocessen WMO/VTH of voorzieningen WMO.</text:p>
                  <text:p text:style-name="table_al">
                    <text:span text:style-name="nadrukvet">Post Djuma? Ja:</text:span> ga naar stap: 7 Post scannen naar Djuma</text:p>
                  <text:p text:style-name="table_al">
                    <text:span text:style-name="nadrukvet">Post Djuma? Nee:</text:span> voor WMO/VTH ga naar volgende stap: 5 Post scannen</text:p>
                  <text:p text:style-name="table_al">
                    <text:span text:style-name="nadrukvet">Controleren DIV check:</text:span> ga naar stap: 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Post scan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Scan documenten WMO/VTH</text:p>
                </table:table-cell>
                <table:table-cell table:style-name="entry" table:number-rows-spanned="1" table:number-columns-spanned="1">
                  <text:p text:style-name="table_al">Scannen WMO/VTH-documenten</text:p>
                </table:table-cell>
                <table:table-cell table:style-name="entry" table:number-rows-spanned="1" table:number-columns-spanned="1"/>
                <table:table-cell table:style-name="entry" table:number-rows-spanned="1" table:number-columns-spanned="1">
                  <text:p text:style-name="table_al">DIV-postmw scannen</text:p>
                </table:table-cell>
                <table:table-cell table:style-name="entry" table:number-rows-spanned="1" table:number-columns-spanned="1">
                  <text:p text:style-name="table_al">Scan de inkomende WMO- en/of VTH-post in aparte scanbatch </text:p>
                </table:table-cell>
                <table:table-cell table:style-name="entry" table:number-rows-spanned="1" table:number-columns-spanned="1">
                  <text:p text:style-name="table_al">* Check criteria t.a.v. kleur, grijswaarden of zwart-wit</text:p>
                  <text:p text:style-name="table_al">* Check soort bestandsformaat</text:p>
                  <text:p text:style-name="table_al">* Controle op juiste en volledige weergave</text:p>
                  <text:p text:style-name="table_al">
                    <text:span text:style-name="nadrukcur">+ scans leesbaar (beeldkwaliteit)?</text:span>
                  </text:p>
                  <text:p text:style-name="table_al">
                    <text:span text:style-name="nadrukcur">+ scanpagina's recht?</text:span>
                  </text:p>
                  <text:p text:style-name="table_al">
                    <text:span text:style-name="nadrukcur">+ scans zonder fouten? (niet-leesbare letters, verspringingen, kleurafwijkingen, vlekken, pixelverstoringen, horizontale en verticale strepen, te licht afgebeeld, correct gedraaid)</text:span>
                  </text:p>
                  <text:p text:style-name="table_al">
                    <text:span text:style-name="nadrukcur">+ Staande 44'tjes behoren staand op scherm te verschijnen</text:span>
                  </text:p>
                  <text:p text:style-name="table_al">
                    <text:span text:style-name="nadrukcur">+ blanco pagina's verwijderd en onterechte pagina's als blanco verwijderd?</text:span>
                  </text:p>
                  <text:p text:style-name="table_al">De WMO-scanbatch gaat naar H schijf/DV-WMO en jeugd geheim/Post</text:p>
                  <text:p text:style-name="table_al">De Personeels-scanbatch gaat naar H-schijf Personeelszaken</text:p>
                  <text:p text:style-name="table_al">De VTH-scanbatch gaat naar H schijf/RS-VTH</text:p>
                  <text:p text:style-name="table_al">
                    <text:span text:style-name="nadrukvet">Controleren DIV check:</text:span> ga naar volgende stap: 6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gekomen post verwer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Uitvoeren DIV-chec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Steekproef-controle kwaliteiten scans documenten WMO/VTH</text:p>
                </table:table-cell>
                <table:table-cell table:style-name="entry" table:number-rows-spanned="1" table:number-columns-spanned="1">
                  <text:p text:style-name="table_al">
                    <text:span text:style-name="nadrukcur">DIV-check obv 4-ogen principe:</text:span>
                  </text:p>
                  <text:p text:style-name="table_al">Scan kwaliteit documenten WMO/VTH controleren</text:p>
                </table:table-cell>
                <table:table-cell table:style-name="entry" table:number-rows-spanned="1" table:number-columns-spanned="1">
                  <text:p text:style-name="table_al">
                    <text:span text:style-name="nadrukvet">Scan kwaliteit controleren</text:span>
                  </text:p>
                </table:table-cell>
                <table:table-cell table:style-name="entry" table:number-rows-spanned="1" table:number-columns-spanned="1">
                  <text:p text:style-name="table_al">DIV-postmw registratie</text:p>
                </table:table-cell>
                <table:table-cell table:style-name="entry" table:number-rows-spanned="1" table:number-columns-spanned="1">
                  <text:p text:style-name="table_al">Controleer steekproefsgewijs de scans WMO/VTH op de criteria.</text:p>
                </table:table-cell>
                <table:table-cell table:style-name="entry" table:number-rows-spanned="1" table:number-columns-spanned="1">
                  <text:p text:style-name="table_al">Wanneer 1 of meerdere scans niet aan criteria (zie punt 9a) voldoen: leg scan(s) apart en maak hier aantekening van in het ‘ Logboek scankwaliteiten controleren’!</text:p>
                  <text:p text:style-name="table_al">
                    <text:span text:style-name="nadrukvet">Opnieuw scannen:</text:span> ga terug naar stap 9a</text:p>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Steekproef-controle kwaliteiten scans documenten WMO/VTH</text:p>
                </table:table-cell>
                <table:table-cell table:style-name="entry" table:number-rows-spanned="1" table:number-columns-spanned="1">
                  <text:p text:style-name="table_al">
                    <text:span text:style-name="nadrukcur">DIV-check obv 4-ogen principe:</text:span>
                  </text:p>
                  <text:p text:style-name="table_al">Scan kwaliteit documenten WMO/VTH controleren</text:p>
                </table:table-cell>
                <table:table-cell table:style-name="entry" table:number-rows-spanned="1" table:number-columns-spanned="1">
                  <text:p text:style-name="table_al">
                    <text:span text:style-name="nadrukvet">Scan kwaliteit controleren</text:span>
                  </text:p>
                </table:table-cell>
                <table:table-cell table:style-name="entry" table:number-rows-spanned="1" table:number-columns-spanned="1">
                  <text:p text:style-name="table_al">DIV-archief</text:p>
                </table:table-cell>
                <table:table-cell table:style-name="entry" table:number-rows-spanned="1" table:number-columns-spanned="1">
                  <text:p text:style-name="table_al">Controleer steekproefsgewijs de scans WMO/VTH op de criteria.</text:p>
                </table:table-cell>
                <table:table-cell table:style-name="entry" table:number-rows-spanned="1" table:number-columns-spanned="1">
                  <text:p text:style-name="table_al">Wanneer 1 of meerdere scans niet aan criteria (zie punt 9a) voldoen: leg scan(s) apart en maak hier aantekening van in het ‘Logboek scankwaliteiten controleren’!</text:p>
                  <text:p text:style-name="table_al">
                    <text:span text:style-name="nadrukvet">Opnieuw scannen:</text:span> ga terug naar stap 9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Post scannen naar Djum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a</text:p>
                </table:table-cell>
                <table:table-cell table:style-name="entry" table:number-rows-spanned="1" table:number-columns-spanned="1">
                  <text:p text:style-name="table_al">Scan documenten voor Djuma</text:p>
                </table:table-cell>
                <table:table-cell table:style-name="entry" table:number-rows-spanned="1" table:number-columns-spanned="1">
                  <text:p text:style-name="table_al">Scannen documenten inkomende post voor Djuma</text:p>
                </table:table-cell>
                <table:table-cell table:style-name="entry" table:number-rows-spanned="1" table:number-columns-spanned="1"/>
                <table:table-cell table:style-name="entry" table:number-rows-spanned="1" table:number-columns-spanned="1">
                  <text:p text:style-name="table_al">DIV-postmw scannen</text:p>
                </table:table-cell>
                <table:table-cell table:style-name="entry" table:number-rows-spanned="1" table:number-columns-spanned="1">
                  <text:p text:style-name="table_al">Scan de inkomende post voor Djuma (zie ook op Visnet: 01 - Handleiding Djuma voor DIV Post) Als de scan gereed is, controleer de scan op de criteria. Voldoet scan of scanbatch niet aan criteria? Scan de scan of scanbatch opnieuw en controleer wederom op de criteria</text:p>
                </table:table-cell>
                <table:table-cell table:style-name="entry" table:number-rows-spanned="1" table:number-columns-spanned="1">
                  <text:p text:style-name="table_al">* Check criteria t.a.v. kleur, grijswaarden of zwart-wit</text:p>
                  <text:p text:style-name="table_al">* Check soort bestandsformaat</text:p>
                  <text:p text:style-name="table_al">* Controle op juiste en volledige weergave</text:p>
                  <text:p text:style-name="table_al">
                    <text:span text:style-name="nadrukcur">+ scans leesbaar (beeldkwaliteit)?</text:span>
                  </text:p>
                  <text:p text:style-name="table_al">
                    <text:span text:style-name="nadrukcur">+ scanpagina's recht?</text:span>
                  </text:p>
                  <text:p text:style-name="table_al">
                    <text:span text:style-name="nadrukcur">+ scans zonder fouten? (niet-leesbare letters, verspringingen, kleurafwijkingen, vlekken, pixelverstoringen, horizontale en verticale strepen, te licht afgebeeld, correct gedraaid)</text:span>
                  </text:p>
                  <text:p text:style-name="table_al">
                    <text:span text:style-name="nadrukcur">+ Staande 44'tjes behoren staand op scherm te verschijnen</text:span>
                  </text:p>
                  <text:p text:style-name="table_al">
                    <text:span text:style-name="nadrukcur">+ blanco pagina's verwijderd en onterechte pagina's als blanco verwijderd?</text:span>
                  </text:p>
                  <text:p text:style-name="table_al">
                    <text:span text:style-name="nadrukvet">Controleren DIV check:</text:span> ga naar volgende stap: 8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Uitvoeren DIV-chec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a</text:p>
                </table:table-cell>
                <table:table-cell table:style-name="entry" table:number-rows-spanned="1" table:number-columns-spanned="1">
                  <text:p text:style-name="table_al">Dagelijkse controle kwaliteiten scans documenten voor Djuma</text:p>
                </table:table-cell>
                <table:table-cell table:style-name="entry" table:number-rows-spanned="1" table:number-columns-spanned="1">
                  <text:p text:style-name="table_al">
                    <text:span text:style-name="nadrukcur">DIV-check dagelijkse controle obv 4-ogen principe:</text:span>
                  </text:p>
                  <text:p text:style-name="table_al">Scan kwaliteit documenten voor Djuma controleren</text:p>
                </table:table-cell>
                <table:table-cell table:style-name="entry" table:number-rows-spanned="1" table:number-columns-spanned="1">
                  <text:p text:style-name="table_al">
                    <text:span text:style-name="nadrukvet">Scan kwaliteit controleren</text:span>
                  </text:p>
                </table:table-cell>
                <table:table-cell table:style-name="entry" table:number-rows-spanned="1" table:number-columns-spanned="1">
                  <text:p text:style-name="table_al">DIV-postmw registratie</text:p>
                </table:table-cell>
                <table:table-cell table:style-name="entry" table:number-rows-spanned="1" table:number-columns-spanned="1">
                  <text:p text:style-name="table_al">Controleer dagelijks de scans voor Djuma op de criteria.</text:p>
                </table:table-cell>
                <table:table-cell table:style-name="entry" table:number-rows-spanned="1" table:number-columns-spanned="1">
                  <text:p text:style-name="table_al">Wanneer 1 of meerdere scans niet aan criteria (zie punt 7a) voldoen: leg scan(s) apart en maak hier aantekening van in het ‘Logboek scankwaliteiten controleren’!</text:p>
                  <text:p text:style-name="table_al">
                    <text:span text:style-name="nadrukvet">Opnieuw scannen:</text:span> ga terug naar stap 7a</text:p>
                </table:table-cell>
              </table:table-row>
              <table:table-row table:style-name="row">
                <table:table-cell table:style-name="entry" table:number-rows-spanned="1" table:number-columns-spanned="1">
                  <text:p text:style-name="table_al">8b</text:p>
                </table:table-cell>
                <table:table-cell table:style-name="entry" table:number-rows-spanned="1" table:number-columns-spanned="1">
                  <text:p text:style-name="table_al">Steekproef-controle kwaliteiten scans documenten voor Djuma</text:p>
                </table:table-cell>
                <table:table-cell table:style-name="entry" table:number-rows-spanned="1" table:number-columns-spanned="1">
                  <text:p text:style-name="table_al">
                    <text:span text:style-name="nadrukcur">DIV-check obv 4-ogen principe:</text:span>
                  </text:p>
                  <text:p text:style-name="table_al">Scan kwaliteit en voor registratie Djuma steekproefsgewijs controleren</text:p>
                </table:table-cell>
                <table:table-cell table:style-name="entry" table:number-rows-spanned="1" table:number-columns-spanned="1">
                  <text:p text:style-name="table_al">
                    <text:span text:style-name="nadrukvet">Scan kwaliteit controleren</text:span>
                  </text:p>
                </table:table-cell>
                <table:table-cell table:style-name="entry" table:number-rows-spanned="1" table:number-columns-spanned="1">
                  <text:p text:style-name="table_al">DIV-archief</text:p>
                </table:table-cell>
                <table:table-cell table:style-name="entry" table:number-rows-spanned="1" table:number-columns-spanned="1">
                  <text:p text:style-name="table_al">Controleer steekproefsgewijs de scans voor Djuma op de criteria.</text:p>
                </table:table-cell>
                <table:table-cell table:style-name="entry" table:number-rows-spanned="1" table:number-columns-spanned="1">
                  <text:p text:style-name="table_al">Wanneer 1 of meerdere scans niet aan criteria (zie punt 7a) voldoen: leg scan(s) apart en maak hier aantekening van in het ‘Logboek scankwaliteiten controleren’!</text:p>
                  <text:p text:style-name="table_al">
                    <text:span text:style-name="nadrukvet">Opnieuw scannen:</text:span> ga terug naar stap 7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ieuwe versie documen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len koppelen documentregistratie aan een nieuwe zaak in Djuma</text:p>
                </table:table-cell>
                <table:table-cell table:style-name="entry" table:number-rows-spanned="1" table:number-columns-spanned="1">
                  <text:p text:style-name="table_al">Bepaal, selecteer en controleer welk(e) document(en) aan een nieuwe zaak in Djuma moet worden gekoppeld</text:p>
                </table:table-cell>
                <table:table-cell table:style-name="entry" table:number-rows-spanned="1" table:number-columns-spanned="1"/>
                <table:table-cell table:style-name="entry" table:number-rows-spanned="1" table:number-columns-spanned="1">
                  <text:p text:style-name="table_al">DIV-postmw registratie</text:p>
                </table:table-cell>
                <table:table-cell table:style-name="entry" table:number-rows-spanned="1" table:number-columns-spanned="1">
                  <text:p text:style-name="table_al">Bepaal welke documenten aan een nieuw te registreren zaak in Djuma moet worden gekoppeld.</text:p>
                </table:table-cell>
                <table:table-cell table:style-name="entry" table:number-rows-spanned="1" table:number-columns-spanned="1">
                  <text:p text:style-name="table_al">Bepaal koppeling van nieuwe zaak aan document.</text:p>
                  <text:p text:style-name="table_al">
                    <text:span text:style-name="nadrukvet">Nieuwe versie document? Ja: </text:span>ga verder met stap 11:  Post als nieuwe zaak naar werkvoorraad teams</text:p>
                  <text:p text:style-name="table_al">
                    <text:span text:style-name="nadrukvet">Nieuwe versie document? Nee: </text:span>ga naar volgende stap 9:  Registreren pos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Registreren po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Registreren documenten</text:p>
                </table:table-cell>
                <table:table-cell table:style-name="entry" table:number-rows-spanned="1" table:number-columns-spanned="1">
                  <text:p text:style-name="table_al">Registreren van gescande documenten </text:p>
                </table:table-cell>
                <table:table-cell table:style-name="entry" table:number-rows-spanned="1" table:number-columns-spanned="1"/>
                <table:table-cell table:style-name="entry" table:number-rows-spanned="1" table:number-columns-spanned="1">
                  <text:p text:style-name="table_al">DIV-postmw registratie</text:p>
                </table:table-cell>
                <table:table-cell table:style-name="entry" table:number-rows-spanned="1" table:number-columns-spanned="1">
                  <text:p text:style-name="table_al">Registreer gescande document(en).</text:p>
                  <text:p text:style-name="table_al">(Zie ook: handleiding ‘Registratie van papieren post (scan) als nieuwe zaak’).</text:p>
                </table:table-cell>
                <table:table-cell table:style-name="entry" table:number-rows-spanned="1" table:number-columns-spanned="1">
                  <text:p text:style-name="table_al">Registreer zaaktype, betrokkenen, metadata en (bron)document.</text:p>
                  <text:p text:style-name="table_al">
                    <text:span text:style-name="nadrukvet">Controleren DIV check:</text:span> ga naar volgende stap: 10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Uitvoeren DIV-chec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Dagelijkse controle kwaliteiten scans documenten, registratie en archief</text:p>
                </table:table-cell>
                <table:table-cell table:style-name="entry" table:number-rows-spanned="1" table:number-columns-spanned="1">
                  <text:p text:style-name="table_al">
                    <text:span text:style-name="nadrukcur">DIV-check:</text:span>
                  </text:p>
                  <text:p text:style-name="table_al">Dagelijkse controle kwaliteit scans, registratie- en archiefgegevens tijdens registratie</text:p>
                </table:table-cell>
                <table:table-cell table:style-name="entry" table:number-rows-spanned="1" table:number-columns-spanned="1">
                  <text:p text:style-name="table_al">
                    <text:span text:style-name="nadrukvet">Registratie en archief controle</text:span>
                  </text:p>
                </table:table-cell>
                <table:table-cell table:style-name="entry" table:number-rows-spanned="1" table:number-columns-spanned="1">
                  <text:p text:style-name="table_al">DIV-postmw registratie</text:p>
                </table:table-cell>
                <table:table-cell table:style-name="entry" table:number-rows-spanned="1" table:number-columns-spanned="1">
                  <text:p text:style-name="table_al">Controleer dagelijks de scans op de criteria, registratie op juistheid, volledigheid en tijdigheid.</text:p>
                </table:table-cell>
                <table:table-cell table:style-name="entry" table:number-rows-spanned="1" table:number-columns-spanned="1">
                  <text:p text:style-name="table_al">Controle:</text:p>
                  <text:p text:style-name="table_al">* Fysieke check digitale scan met papieren origineel</text:p>
                  <text:p text:style-name="table_al">* Uitzonderen vervanging</text:p>
                  <text:p text:style-name="table_al">* Controle zaaktypen</text:p>
                  <text:p text:style-name="table_al">* Controleren selectie bewaren/vernietigen</text:p>
                  <text:p text:style-name="table_al">* Controleren bewaartermijn</text:p>
                  <text:p text:style-name="table_al">Wanneer 1 of meerdere scans niet aan criteria (zie punten 1b en 7a) voldoen: leg scan(s) apart en maak hier aantekening van in het ‘ Logboek registratie en archief controle’!</text:p>
                  <text:p text:style-name="table_al">
                    <text:span text:style-name="nadrukvet">Opnieuw scannen:</text:span> ga terug naar stap 7a</text:p>
                </table:table-cell>
              </table:table-row>
              <table:table-row table:style-name="row">
                <table:table-cell table:style-name="entry" table:number-rows-spanned="1" table:number-columns-spanned="1">
                  <text:p text:style-name="table_al">10b</text:p>
                </table:table-cell>
                <table:table-cell table:style-name="entry" table:number-rows-spanned="1" table:number-columns-spanned="1">
                  <text:p text:style-name="table_al">Dagelijkse controle kwaliteiten scans documenten, registratie en archief</text:p>
                </table:table-cell>
                <table:table-cell table:style-name="entry" table:number-rows-spanned="1" table:number-columns-spanned="1">
                  <text:p text:style-name="table_al">
                    <text:span text:style-name="nadrukcur">DIV-check obv 4-ogen principe:</text:span>
                  </text:p>
                  <text:p text:style-name="table_al">Controle kwaliteit scan, registratie en archiefzaken. Controleren binnen 2 werkdagen</text:p>
                </table:table-cell>
                <table:table-cell table:style-name="entry" table:number-rows-spanned="1" table:number-columns-spanned="1">
                  <text:p text:style-name="table_al">
                    <text:span text:style-name="nadrukvet">Registratie en archief controle</text:span>
                  </text:p>
                </table:table-cell>
                <table:table-cell table:style-name="entry" table:number-rows-spanned="1" table:number-columns-spanned="1">
                  <text:p text:style-name="table_al">DIV-archief</text:p>
                </table:table-cell>
                <table:table-cell table:style-name="entry" table:number-rows-spanned="1" table:number-columns-spanned="1">
                  <text:p text:style-name="table_al">Controleer dagelijks de scans op criteria, registratie op juistheid, volledigheid en tijdigheid. Check periodiek tijdige vernietiging van overblijvende analoge documenten binnen 2 werkdagen</text:p>
                </table:table-cell>
                <table:table-cell table:style-name="entry" table:number-rows-spanned="1" table:number-columns-spanned="1">
                  <text:p text:style-name="table_al">Controle op basis 4-ogen principe en uitvoering hiervan binnen 2 werkdagen</text:p>
                  <text:p text:style-name="table_al">* Fysieke check digitale scan met papieren origineel</text:p>
                  <text:p text:style-name="table_al">* Uitzonderen vervanging</text:p>
                  <text:p text:style-name="table_al">* Controle zaaktypen</text:p>
                  <text:p text:style-name="table_al">* Controleren selectie bewaren/vernietigen</text:p>
                  <text:p text:style-name="table_al">* Controleren bewaartermijn</text:p>
                  <text:p text:style-name="table_al">Wanneer 1 of meerdere scans niet aan criteria (zie punten 1b en 7a) voldoen: leg scan(s) apart en maak hier aantekening van in het ‘ Logboek registratie en archief controle’!</text:p>
                  <text:p text:style-name="table_al">
                    <text:span text:style-name="nadrukvet">Opnieuw scannen:</text:span> ga terug naar stap 7a</text:p>
                  <text:p text:style-name="table_al">
                    <text:span text:style-name="nadrukvet">Let op:</text:span> binnen 6 maanden (na registratie) dienen de fysieke documenten, die zijn gesubstitueerd, te zijn vernietig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Juiste scan kwalitat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ieuwe zaak in Djum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len keuze koppelen bestaande zaak of registreren van nieuwe voor de geregistreerde document in Djuma</text:p>
                </table:table-cell>
                <table:table-cell table:style-name="entry" table:number-rows-spanned="1" table:number-columns-spanned="1">
                  <text:p text:style-name="table_al">Bepaal, selecteer en controleer bestaande zaak voor koppeling met geregistreerde document.</text:p>
                </table:table-cell>
                <table:table-cell table:style-name="entry" table:number-rows-spanned="1" table:number-columns-spanned="1"/>
                <table:table-cell table:style-name="entry" table:number-rows-spanned="1" table:number-columns-spanned="1">
                  <text:p text:style-name="table_al">DIV-postmw registratie</text:p>
                </table:table-cell>
                <table:table-cell table:style-name="entry" table:number-rows-spanned="1" table:number-columns-spanned="1">
                  <text:p text:style-name="table_al">Zoek bestaande zaak in Djuma op om geregistreerde document hieraan te koppelen en koppel het document hieraan</text:p>
                </table:table-cell>
                <table:table-cell table:style-name="entry" table:number-rows-spanned="1" table:number-columns-spanned="1">
                  <text:p text:style-name="table_al">Bepaal keuze bestaande of nieuwe zaak voor koppeling met geregistreerd document</text:p>
                  <text:p text:style-name="table_al">
                    <text:span text:style-name="nadrukvet">Nieuwe zaak in Djuma? Ja:</text:span>  ga naar volgende stap: 11 Post als nieuwe zaak naar werkvoorraad naar teams</text:p>
                  <text:p text:style-name="table_al">
                    <text:span text:style-name="nadrukvet">Nieuwe zaak in Djuma? Nee:</text:span>  ga naar stap: 12 Post aan bestaande zaak koppe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ost als nieuwe zaak naar werkvoorraad naar team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Registreren van nieuwe zaak en zaaktype, koppelen van document en toewijzen behandelend team.</text:p>
                </table:table-cell>
                <table:table-cell table:style-name="entry" table:number-rows-spanned="1" table:number-columns-spanned="1">
                  <text:p text:style-name="table_al">Registreer nieuwe zaak en zaaktype in Djuma en koppel het geregistreerde document hieraan. En wijs het behandelend team toe aan de zaak.</text:p>
                </table:table-cell>
                <table:table-cell table:style-name="entry" table:number-rows-spanned="1" table:number-columns-spanned="1"/>
                <table:table-cell table:style-name="entry" table:number-rows-spanned="1" table:number-columns-spanned="1">
                  <text:p text:style-name="table_al">DIV-postmw registratie</text:p>
                </table:table-cell>
                <table:table-cell table:style-name="entry" table:number-rows-spanned="1" table:number-columns-spanned="1">
                  <text:p text:style-name="table_al">Registreer nieuwe zaak en zaaktype in Djuma en koppel het geregistreerd document hieraan en zet deze zaak op naam van behandelend team</text:p>
                </table:table-cell>
                <table:table-cell table:style-name="entry" table:number-rows-spanned="1" table:number-columns-spanned="1">
                  <text:p text:style-name="table_al">Koppel nieuwe zaak aan document en wijs team toe in zaa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gekomen post verwer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Post aan bestaande zaak kopp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Koppelen bestaande zaak aan de geregistreerde document in Djuma</text:p>
                </table:table-cell>
                <table:table-cell table:style-name="entry" table:number-rows-spanned="1" table:number-columns-spanned="1">
                  <text:p text:style-name="table_al">Koppel bestaande zaak met geregistreerde document.</text:p>
                </table:table-cell>
                <table:table-cell table:style-name="entry" table:number-rows-spanned="1" table:number-columns-spanned="1"/>
                <table:table-cell table:style-name="entry" table:number-rows-spanned="1" table:number-columns-spanned="1">
                  <text:p text:style-name="table_al">DIV-postmw registratie</text:p>
                </table:table-cell>
                <table:table-cell table:style-name="entry" table:number-rows-spanned="1" table:number-columns-spanned="1">
                  <text:p text:style-name="table_al">Zoek bestaande zaak in Djuma op en koppel deze aan de geregistreerde document</text:p>
                </table:table-cell>
                <table:table-cell table:style-name="entry" table:number-rows-spanned="1" table:number-columns-spanned="1">
                  <text:p text:style-name="table_al">Koppel bestaande zaak aan documen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gekomen post verwer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Uitvoeren DIV-chec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Steekproef-controle vernietigen fysieke vervangen documenten</text:p>
                </table:table-cell>
                <table:table-cell table:style-name="entry" table:number-rows-spanned="1" table:number-columns-spanned="1">
                  <text:p text:style-name="table_al">
                    <text:span text:style-name="nadrukcur">DIV-check:</text:span>
                  </text:p>
                  <text:p text:style-name="table_al">De voor vernietiging in aanmerking komende fysieke documenten, steekproefsgewijs controleren</text:p>
                </table:table-cell>
                <table:table-cell table:style-name="entry" table:number-rows-spanned="1" table:number-columns-spanned="1">
                  <text:p text:style-name="table_al">
                    <text:span text:style-name="nadrukvet">Vernietigings-controle</text:span>
                  </text:p>
                </table:table-cell>
                <table:table-cell table:style-name="entry" table:number-rows-spanned="1" table:number-columns-spanned="1">
                  <text:p text:style-name="table_al">DIV-archief</text:p>
                </table:table-cell>
                <table:table-cell table:style-name="entry" table:number-rows-spanned="1" table:number-columns-spanned="1">
                  <text:p text:style-name="table_al">Controleer steekproefsgewijs de voor in aanmerking komende te vernietigen fysieke documenten.</text:p>
                </table:table-cell>
                <table:table-cell table:style-name="entry" table:number-rows-spanned="1" table:number-columns-spanned="1">
                  <text:p text:style-name="table_al">Controle: papieren nog te vernietigen documenten vergelijken met metagegevens (vernietiging) in zaaksysteem, waarbij vernietigingsdatum(-veld) binnen 3 maanden van daadwerkelijke datum vernietiging moet zijn! Wanneer 1 of meerdere documenten niet overeenkomen met de metagegevens in Djuma: leg document(en) apart en maak hier aantekening van in het ‘ Logboek vernietigingscontrole’!</text:p>
                </table:table-cell>
              </table:table-row>
            </table:table>
            <text:p text:style-name="table_bottom"/>
          </text:section>
          <text:p text:style-name="al">
          <text:span text:style-name="nadrukvet">Bijlage 8:</text:span> Jaarlijkse en periodieke kwaliteitscontrole</text:p>
          <text:p text:style-name="al">De jaarlijkse kwaliteitscontrole bestaat uit:</text:p>
          <text:list text:style-name="id1-3-2-5-269">
            <text:list-item text:style-override="id1-3-2-5-269-1">
              <text:number>1.</text:number>
              <text:p text:style-name="al">Controle van de gescande en opgeslagen digitale archiefbescheiden</text:p>
            </text:list-item>
            <text:list-item text:style-override="id1-3-2-5-269-2">
              <text:number>2.</text:number>
              <text:p text:style-name="al">Controle van de technische inrichting</text:p>
            </text:list-item>
            <text:list-item text:style-override="id1-3-2-5-269-3">
              <text:number>3.</text:number>
              <text:p text:style-name="al">Controle van de algemene IT beheersmaatregelen</text:p>
            </text:list-item>
            <text:list-item text:style-override="id1-3-2-5-269-4">
              <text:number>4.</text:number>
              <text:p text:style-name="al">Controle van het Change Management</text:p>
            </text:list-item>
          </text:list>
          <text:p text:style-name="al">De jaarlijkse controle wordt uitgevoerd door DIV en de proceseigenaar vervanging. De twee jaarlijkse controle wordt door een externe partij gedaan in de vorm van een audit, in de meeste gevallen zal dit uitgevoerd worden door de gemeentearchivaris vanuit het Zeeuws Archief. Verder heeft het cluster DIV, binnen deze jaarlijkse kwaliteitscontrole van het vervangingsproces, ook een signaleringsfunctie.</text:p>
          <text:p text:style-name="al">Toelichting:</text:p>
          <text:p text:style-name="al">* Check criteria t.a.v. kleur, grijswaarden of zwart-wit</text:p>
          <text:p text:style-name="al">* Check soort bestandsformaat</text:p>
          <text:p text:style-name="al">* Controle op juiste en volledige weergave</text:p>
          <text:p text:style-name="al">+  scans leesbaar (beeldkwaliteit)?</text:p>
          <text:p text:style-name="al">+  scanpagina's recht?</text:p>
          <text:p text:style-name="al">+  scans zonder fouten? (niet-leesbare letters, verspringingen, kleurafwijkingen, vlekken, pixelverstoringen, horizontale en verticale strepen, te licht afgebeeld, correct gedraaid)</text:p>
          <text:p text:style-name="al">+  Staande 44'tjes behoren staand op scherm te verschijnen</text:p>
          <text:p text:style-name="al">+  blanco pagina's verwijderd en onterechte pagina's als blanco verwijderd?</text:p>
          <text:p text:style-name="al">De WMO-scanbatch gaat naar H schijf/DV-WMO en jeugd geheim/Post (geheime locatie)</text:p>
          <text:p text:style-name="al">De Publiekszaken-scanbatch gaat naar H-schijf Burgerzaken (geheime locatie)</text:p>
          <text:p text:style-name="al">De Personeels-scanbatch gaat naar H-schijf Personeelszaken (geheime locatie)</text:p>
          <text:p text:style-name="al">De VTH-scanbatch gaat naar H schijf/RS-VTH (geheime locatie)</text:p>
          <text:list text:style-name="id1-3-2-5-284">
            <text:list-item text:style-override="id1-3-2-5-284-1">
              <text:number>1.</text:number>
              <text:p text:style-name="al">Controle van de technische inrichting</text:p>
            </text:list-item>
          </text:list>
          <text:p text:style-name="al">Jaarlijks wordt de technische inrichting bij het vervangingsproces gecontroleerd door de beleidsmedewerker DIV op de hardware, software, bestandsformaten en instellingen, autorisaties en procedures. Bij de controle wordt vastgesteld of aan de gestelde eisen m.b.t. het vervangingsproces en duurzame opslag kan worden voldaan. Daarnaast zal de tweejaarlijkse externe audit uitwijzen of de technische maatregelen om de integriteit en duurzaamheid van digitale archiefbescheiden te garanderen zijn beschreven, of de maatregelen zijn geïmplementeerd en of de maatregelen, tot het gewenste resultaat leiden.</text:p>
          <text:p text:style-name="al">Voor de scanapparatuur wordt er, gedurende de looptijd van het servicecontract van de scanners, jaarlijks een onderhoudsbeurt gepland en komt hiervoor de service engineer (van de leverancier van de scanners) langs om preventief onderhoud te verrichten op de scanapparatuur: Hij controleert de scanner op juiste werking volgens de specificaties en het nieuwe ingestelde scanprofiel (op basis van het technische beoordelingsrapport van 12 april 2023 van Imaging &amp; Preservation Imaging n.a.v. uitkomst auditrapport Zeeuws Archief ‘<text:span text:style-name="nadrukcur">HIP_A_20220711_ZA_Vlissingen’</text:span>), welke hiermee voldoen aan en goedgekeurd zijn voor het scannen voor vervanging. Ook vervangt hij onderdelen die slijtage vertonen en reinigt de scanners op plaatsen waar de scanmedewerker zelf niet goed bij kan komen met het periodieke onderhoud.</text:p>
          <text:p text:style-name="al">Bij storingen is er een reactietijd van 4 tot 8 uur responstijd waarbinnen een monteur van het onderhoudsbedrijf (Ingram Service), waar de scanners zijn ondergebracht, de zaak komt repareren. Indien een scanner defect is en niet meer binnen 2 dagen kan worden gerepareerd, dan wordt er een vervangende scanner (mogelijk ander gelijkwaardig model) tijdelijk beschikbaar gesteld voor zolang als dit nodig is.</text:p>
          <text:p text:style-name="al">Verder wordt de scanapparatuur periodiek door de scanmedewerker schoongemaakt om onregelmatigheden te voorkomen. Dit betekent reinigen van de glasplaat en met regelmaat het schoonmaken van de transport rollers. Indien vervuiling geconstateerd word bij de reiniging glasplaat dan worden de rollers eveneens direct schoongemaakt. Ook bij constatering van verlies van lees-, beeldkwaliteit wordt deze procedure direct uitgevoerd. </text:p>
          <text:p text:style-name="al">Om de kwaliteit van het goedgekeurde nieuwe ingestelde scanprofiel goed te borgen wordt door de functioneel beheerder van de scanapparatuur op vaste frequentie (maandelijks) een objectief meetbare workflow toegepast. Deze workflow omvat scanning van 3 testkaarten met verschillende technische targets, waarbij beeldcriteria, die genoemd staan in het technische beoordelingsrapport (HIP_TB_20230412_GV) van 12 april 2023 van Imaging &amp; Preservation Imaging, worden beoordeeld.</text:p>
          <text:list text:style-name="id1-3-2-5-290">
            <text:list-item text:style-override="id1-3-2-5-290-1">
              <text:number>1.</text:number>
              <text:p text:style-name="al">Controle van de algemene IT beheersmaatregelen</text:p>
            </text:list-item>
          </text:list>
          <text:p text:style-name="al">Jaarlijks wordt het informatie-, automatiserings- en IT-beveiligingsbeleid gecontroleerd door technisch beheer (afdeling I&amp;A) op actualiteit en of dit beleid op het juiste niveau in de organisatie geautoriseerd is en nageleefd wordt. Onderdelen zijn: vastleggen en autoriseren van taken en verantwoordelijkheden m.b.t. IT-beheersing. Beschrijven van richtlijnen en procedures en implementaties hiervan. Bepalen, toepassen en implementatie van versie-beheer. Controles op de procedure back-up en verloop van adequate. In de tweejaarlijkse externe audits wordt tevens gecontroleerd of de calamiteiten- en uitwijkprocedure is opgesteld, c.q. is geïmplementeerd.</text:p>
          <text:list text:style-name="id1-3-2-5-292">
            <text:list-item text:style-override="id1-3-2-5-292-1">
              <text:number>1.</text:number>
              <text:p text:style-name="al">Controle van het Change Management</text:p>
            </text:list-item>
          </text:list>
          <text:p text:style-name="al">Bij het toepassen van het Change Management wordt het goed vastleggen van het doorvoeren van wijzigingen aan instellingen c.q. toevoegen/aanpassen van componenten binnen het vervangingsproces extra gecontroleerd door de Change Manager en Proceseigenaar vervangingsproce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169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9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9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DCTERMS.alternative">Besluit tot Vervanging papieren archiefbescheiden gemeente Vlissingen 2023</meta:user-defined>
    <dc:language>nl</dc:language>
    <meta:user-defined meta:name="OVERHEIDop.locatietype/OVERHEIDop.gebiedsmarkering">Gemeente</meta:user-defined>
    <meta:user-defined meta:name="DC.title">Besluit tot Vervanging van papieren archiefbescheiden gemeente Vlissingen 2023</meta:user-defined>
    <meta:user-defined meta:name="DCTERMS.W3CDTF/DCTERMS.available">2023-12-19</meta:user-defined>
    <meta:user-defined meta:name="DCTERMS.W3CDTF/OVERHEIDop.jaargang">2023</meta:user-defined>
    <meta:user-defined meta:name="OVERHEIDop.externeBijlage">Handboek digitale vervanging archiefbescheiden|exb-2023-59720</meta:user-defined>
    <meta:user-defined meta:name="OVERHEIDop.publicationIssue">541694</meta:user-defined>
    <meta:user-defined meta:name="OVERHEIDop.betreftRegeling">CVDR707655_1</meta:user-defined>
    <meta:user-defined meta:name="xs:date/OVERHEIDop.startdatum">2023-12-20</meta:user-defined>
    <meta:user-defined meta:name="OVERHEIDop.GmbID/DC.identifier">gmb-2023-541694</meta:user-defined>
    <meta:user-defined meta:name="OVERHEIDop.versieInformatie"/>
  </office:meta>
</office:document-meta>
</file>