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tijdelijk aanbrengen van verharding (3 jaar), Stoopweg, perceel B/5174 te Koudekerk aan den Rijn, V2023/8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oopweg, perceel B/5174 te Koudekerk aan den Rijn</text:p>
            <text:p text:style-name="common-al"/>
            <text:p text:style-name="common-al">V2023/874</text:p>
            <text:p text:style-name="common-al">het tijdelijk aanbrengen van verharding (3 jaar)</text:p>
            <text:p text:style-name="last-al">Datum indiening: 7 december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541692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1692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phen aan den Rijn - aanvraag omgevingsvergunning: het tijdelijk aanbrengen van verharding (3 jaar), Stoopweg, perceel B/5174 te Koudekerk aan den Rijn, V2023/874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1692</meta:user-defined>
    <meta:user-defined meta:name="OVERHEIDop.GmbID/DC.identifier">gmb-2023-541692</meta:user-defined>
    <meta:user-defined meta:name="OVERHEIDop.versieInformatie"/>
  </office:meta>
</office:document-meta>
</file>