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airco units, het vervangen van een kozijn in de achtergevel en het aanbrengen van handelsreclame, Zijde 4 A te Boskoop, V2023/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 A te Boskoop</text:p>
            <text:p text:style-name="common-al">2771 EN</text:p>
            <text:p text:style-name="common-al">V2023/875</text:p>
            <text:p text:style-name="common-al">het plaatsen van airco units, het vervangen van een kozijn in de achtergevel en het aanbrengen van handelsreclame</text:p>
            <text:p text:style-name="last-al">Datum indiening: 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airco units, het vervangen van een kozijn in de achtergevel en het aanbrengen van handelsreclame, Zijde 4 A te Boskoop, V2023/87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89</meta:user-defined>
    <meta:user-defined meta:name="OVERHEIDop.GmbID/DC.identifier">gmb-2023-541689</meta:user-defined>
    <meta:user-defined meta:name="OVERHEIDop.versieInformatie"/>
  </office:meta>
</office:document-meta>
</file>