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temmingsplan Heetveld 16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voor de Heetveld 16 te Sint Jansklooster ligt ter inzage. Het plan heeft betrekking op het realiseren van acht levensloopbestendige woningen in vier twee-onder-een-kapwoningen. De locatie betreft de voormalige basisschool ‘De Opstap’ aan de Heetveld 16 te Sint Jansklooster en het naastgelegen perceel. </text:p>
            <text:p text:style-name="common-al">
            <text:span text:style-name="nadrukcur">De stukken liggen van 27 december 2023 t/m 7 februari 2024 ter inzage in het gemeentehuis, Vendelweg 1 te Steenwijk (tijdens openingstijden). Daarnaast kun u het ontwerp raadplegen via:</text:span>
          </text:p>
            <text:p text:style-name="common-al">
            <text:a xlink:href="https://www.ruimtelijkeplannen.nl/view?planidn=NL.IMRO.1708.SJKHeetveld16BP-ON01" xlink:type="simple">https://www.ruimtelijkeplannen.nl/view?planidn=NL.IMRO.1708.SJKHeetveld16BP-ON01</text:a> </text:p>
            <text:p text:style-name="common-al">
            <text:span text:style-name="nadrukcur">De bestanden zijn beschikbaar op het webadres:</text:span>
          </text:p>
            <text:p text:style-name="common-al">
            <text:a xlink:href="https://publiek.tercera-ro.nl/officieel/1708/NL.IMRO.1708." xlink:type="simple">https://publiek.tercera-ro.nl/officieel/1708/NL.IMRO.1708.</text:a>SJKHeetveld16BP-ON01</text:p>
            <text:p text:style-name="common-al">
            <text:span text:style-name="nadrukcur">Reageren?</text:span>
          </text:p>
            <text:p text:style-name="common-al">Over het ontwerp bestemmingsplan kan iedereen t/m 7 februari 2024 mondeling of schriftelijk een zienswijze naar voren brengen bij de gemeenteraad van Steenwijkerland, Postbus 162, 8330 AD Steenw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168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8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8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JKHeetveld16BP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bestemmingsplan Heetveld 16 Sint Janskloost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1684</meta:user-defined>
    <meta:user-defined meta:name="OVERHEIDop.GmbID/DC.identifier">gmb-2023-541684</meta:user-defined>
    <meta:user-defined meta:name="OVERHEIDop.versieInformatie"/>
  </office:meta>
</office:document-meta>
</file>