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e Tieflaarsestraat 3a” en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8 december 2023</text:span> ligt, op grond van artikel 3.8 Wro, bij het Klantencontactcentrum (op afspraak) op het gemeentehuis te Geldermalsen voor zes weken het ontwerpbestemmingsplan “2<text:span text:style-name="sup">e</text:span> Tieflaarsestraat 3a” ter inzage.</text:p>
            <text:p text:style-name="common-al">
            <text:span text:style-name="nadrukvet">Toelichting op de planstukken</text:span>
          </text:p>
            <text:p text:style-name="common-al">Het ontwerpbestemmingsplan heeft tot doel de (agrarische) bedrijfsactiviteiten op het perceel aan de 2<text:span text:style-name="sup">e</text:span> Tieflaarsestraat 3a in Neerijnen te legaliseren.</text:p>
            <text:p text:style-name="common-al">Burgemeester en wethouders van West Betuwe maken op grond van artikel 7.17 van de Wet milieubeheer tevens bekend dat zij een besluit hebben genomen ten aanzien van de vormvrije m.e.r. beoordeling voor de voorgenomen legalisatie.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vormvrije m.e.r.-beoordeling.</text:p>
            <text:p text:style-name="common-al">
            <text:span text:style-name="nadrukvet">Raadplegen stukken</text:span>
          </text:p>
            <text:p text:style-name="common-al">De planstukken zijn digitaal te raadplegen op <text:a xlink:href="http://www.ruimtelijkeplannen.nl" xlink:type="simple"><text:span text:style-name="nadrukondlijn">www.ruimtelijkeplannen.nl</text:span></text:a>. Het bestemmingsplan heeft het identificatienummer: NL.IMRO.1960.NEE2eTieflstr3a-ONT1</text:p>
            <text:p text:style-name="common-al">De ter inzage gelegde stukken kunt u op afspraak inzien bij het Klantencontactcentrum op het gemeentehuis in Geldermalsen (bezoekadres: Kuipershof 2, 4191 KH Geldermalsen). Voor het maken van een afspraak neemt u contact op met de gemeente West Betuwe via (0345-) 72 88 00.</text:p>
            <text:p text:style-name="common-al">
            <text:span text:style-name="nadrukvet">Reageren</text:span>
          </text:p>
            <text:p text:style-name="last-al">Gedurende de ter inzagelegging van de planstukken (<text:span text:style-name="nadrukvet">t/m woensdag 7 februari 2024</text:span>) kan een ieder een schriftelijke zienswijze (géén email) sturen naar de gemeenteraad van de gemeente West Betuwe (postbus 112, 4190 CC Geldermalsen). Indien u een mondelinge zienswijze wilt geven dient u hiervoor, uiterlijk één week voor het einde van de inzagetermijn, eerst een afspraak te maken via het Klantencontactcentrum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6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NEE2eTieflstr3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2e Tieflaarsestraat 3a” en vormvrije m.e.r. beoordeling</meta:user-defined>
    <meta:user-defined meta:name="DCTERMS.W3CDTF/DCTERMS.available">2023-12-19</meta:user-defined>
    <meta:user-defined meta:name="DCTERMS.W3CDTF/OVERHEIDop.jaargang">2023</meta:user-defined>
    <meta:user-defined meta:name="OVERHEIDop.publicationIssue">541682</meta:user-defined>
    <meta:user-defined meta:name="OVERHEIDop.GmbID/DC.identifier">gmb-2023-541682</meta:user-defined>
    <meta:user-defined meta:name="OVERHEIDop.versieInformatie"/>
  </office:meta>
</office:document-meta>
</file>