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2-2-2">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text:list-style style:name="id1-3-2-4-8-1-4-2-2-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2-2-3">
      <text:list-level-style-bullet text:bullet-char="-" text:level="1">
        <style:list-level-properties text:min-label-width="10mm"/>
      </text:list-level-style-bullet>
    </text:list-style>
    <text:list-style style:name="id1-3-2-4-28-1-4-2-2-3-1">
      <text:list-level-style-bullet text:bullet-char="-" text:level="1">
        <style:list-level-properties text:min-label-width="10mm"/>
      </text:list-level-style-bullet>
    </text:list-style>
    <text:list-style style:name="id1-3-2-4-28-1-4-2-2-3-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reinigingsheffingen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3 nr. 658830;</text:p>
            <text:p text:style-name="al"/>
            <text:p text:style-name="al">gelet op artikel 229, eerste lid, aanhef en onderdelen a en b, van de Gemeentewet en artikel </text:p>
            <text:p text:style-name="al">15.33 van de Wet milieubeheer;</text:p>
            <text:p text:style-name="al"/>
            <text:p text:style-name="al">besluit vast te stellen </text:p>
            <text:p text:style-name="al"/>
            <text:p text:style-name="al">de ”Verordening reinigingsheff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van de tarieventabel wordt geheven bij wege van aanslag.</text:p>
                </text:list-item>
                <text:list-item text:style-override="id1-3-2-2-2-6-3">
                  <text:number>2.</text:number>
                  <text:p text:style-name="al">De belasting bedoeld in hoofdstuk 1.3 en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3 en 1.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op grond van de Verordening kwijtschelding voor de door de BSR geheven gemeentelijke belastingen Wijk bij Duurstede 2023 kwijtschelding worden aangevraagd voor het vaste deel van de afvalstoffenheffing. Er wordt kwijtschelding verleend tot een maximum van de in het betreffende geval van toepassing zijnde belasting als bedoeld in onderdeel 1.1.1 van de tarieventabel, vermeerderd met vijf keer het tarief per aanbieding van restafval in een 240 liter restcontainer zoals opgenomen in onderdeel 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een mondelinge dan wel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rechten bedoeld in hoofdstuk 2.2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zoals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item text:style-override="id1-3-2-2-3-10-4">
                  <text:number>3.</text:number>
                  <text:p text:style-name="al">Burgemeester en wethouders kunnen op aanvraag (gedeeltelijke) vrijstelling verlenen voor de betaling van de variabele heffing voor burgers met medisch afval en babyluier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3” van de gemeente Wijk bij Duurstede, vastgesteld op 13 december 2022,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met terugwerkende kracht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text:span text:style-name="nadrukvet">TARIEVENTABEL</text:span>
            <text:span text:style-name="nadrukvet">BEHORENDE BIJ DE VERORDENING REINIGINGSHEFFINGEN 2024</text:span>
          </text:p>
          <text:p text:style-name="al"/>
          <text:p text:style-name="al">
          <text:span text:style-name="nadrukvet">
            <text:span text:style-name="nadrukondlijn">
              <text:span text:style-name="nadrukvet">
                <text:span text:style-name="nadrukondlijn">Hoofdstuk 1 Maatstaven en tarieven afvalstoffenheffing 2024</text:span>
              </text:span>
            </text:span>
          </text:span>
        </text:p>
          <text:p text:style-name="al">De bedragen genoemd in de tabellen van hoofdstuk 1 zijn inclusief omzetbelasting, tenzij anders is aangegeven.</text:p>
          <text:p text:style-name="al"/>
          <text:p text:style-name="al">
          <text:span text:style-name="nadrukondlijn">
            <text:span text:style-name="nadrukvet">
              <text:span text:style-name="nadrukvet">
                <text:span text:style-name="nadrukondlijn">
                  <text:span text:style-name="nadrukvet">
                    <text:span text:style-name="nadrukondlijn">Hoofdstuk 1.1 Maatstaven en jaarlijkse tarieven afvalstoffenheffing</text:span>
                  </text:span>
                  <text:span text:style-name="nadrukvet">
                    <text:span text:style-name="nadrukondlijn"> vaste deel</text:span>
                  </text:span>
                </text:span>
              </text:span>
            </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8-1-4-2-2-2">
                    <text:list-item text:style-override="id1-3-2-4-8-1-4-2-2-2-1">
                      <text:number>-</text:number>
                      <text:p text:style-name="table_al">hetzij één minicontainer restafval (met volume van maximaal 240 liter);</text:p>
                    </text:list-item>
                    <text:list-item text:style-override="id1-3-2-4-8-1-4-2-2-2-2">
                      <text:number>-</text:number>
                      <text:p text:style-name="table_al">hetzij een afvalpas voor een ondergrondse container voor restafv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28,00</text:p>
                </table:table-cell>
              </table:table-row>
            </table:table>
            <text:p text:style-name="table_bottom"/>
          </text:section>
          <text:p text:style-name="al"/>
          <text:p text:style-name="al">
          <text:span text:style-name="nadrukvet">
            <text:span text:style-name="nadrukondlijn">
              <text:span text:style-name="nadrukvet">
                <text:span text:style-name="nadrukondlijn">Hoofdstuk 1.2 Maatstaven en overige tarieven afvalstoffenheffing variabele deel </text:span>
              </text:span>
            </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anaf 1 januari van het belastingjaar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vrijgesteld medisch afval met een inhoud van 140 of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s voor restafval,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bruik van (ondergrondse) verzamelcontainers voor babyluiers door ouders met kinderen in de lui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gebruik van (ondergrondse) restafval verzamelcontainers voor vrijgesteld medisch afval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
            <text:span text:style-name="nadrukondlijn">
              <text:span text:style-name="nadrukvet">
                <text:span text:style-name="nadrukondlijn">Hoofdstuk 1.3 Maatstaven en overige tarieven afvalstoffenheffing</text:span>
              </text:span>
              <text:span text:style-name="nadrukvet">
                <text:span text:style-name="nadrukondlijn"> omwisselen minicontainer of vervanging afvalpas</text:span>
              </text:span>
            </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ondlijn">
              <text:span text:style-name="nadrukvet">
                <text:span text:style-name="nadrukondlijn">Hoofdstuk 1.4 Maatstaven en overige tarieven afvalstoffenheffing</text:span>
              </text:span>
            </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estafval in minicontainers, aangeleverd bij de milieustraat, per aanbie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aanbieden op de milieustraat van bouw- en sloopafval, niet zijnde grof huishoudelijk afval, per hoeveelheid van ¼ m<text:span text:style-name="sup">3</text:sp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anbieden op de milieustraat van een personenautoband met vel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aanvraag verwijderen aan huis van grove huishoudelijke restafvalstoffen per m<text:span text:style-name="sup">3</text:span>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ondlijn">
            <text:span text:style-name="nadrukvet">
              <text:span text:style-name="nadrukvet">
                <text:span text:style-name="nadrukondlijn">Hoofdstuk 2 Maatstaven en tarieven reinigingsrechten 2024</text:span>
              </text:span>
            </text:span>
          </text:span>
        </text:p>
          <text:p text:style-name="al"/>
          <text:p text:style-name="al">De bedragen genoemd in de tabellen van hoofdstuk 2 zijn exclusief omzetbelasting, tenzij anders is aangegeven.</text:p>
          <text:p text:style-name="al"/>
          <text:p text:style-name="al">
          <text:span text:style-name="nadrukondlijn">
            <text:span text:style-name="nadrukvet">
              <text:span text:style-name="nadrukvet">
                <text:span text:style-name="nadrukondlijn">Hoofdstuk 2.1 Maatstaven en jaarlijkse tarieven reinigingsrechten</text:span>
              </text:span>
              <text:span text:style-name="nadrukvet">
                <text:span text:style-name="nadrukondlijn"> vaste deel</text:span>
              </text:span>
            </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wordt in rekening gebracht bij gebruikers van niet-woningen die afvalstoffen aanbieden en bedraagt per belastingjaar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De gebruiker van een niet-woning kan voor dit basisbedrag gebruik maken van: </text:p>
                  <text:list text:style-name="id1-3-2-4-28-1-4-2-2-3">
                    <text:list-item text:style-override="id1-3-2-4-28-1-4-2-2-3-1">
                      <text:number>-</text:number>
                      <text:p text:style-name="table_al">hetzij één minicontainer restafval (met volume van maximaal 240 liter);</text:p>
                    </text:list-item>
                    <text:list-item text:style-override="id1-3-2-4-28-1-4-2-2-3-2">
                      <text:number>-</text:number>
                      <text:p text:style-name="table_al"> hetzij een afvalpas voor een ondergrondse container voor restafval.</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
              <text:span text:style-name="nadrukvet">
                <text:span text:style-name="nadrukondlijn">Hoofdstuk 2.2 Maatstaven en overige tarieven reinigingsrechten variabele deel </text:span>
              </text:span>
            </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
            <text:span text:style-name="nadrukondlijn">
              <text:span text:style-name="nadrukvet">
                <text:span text:style-name="nadrukondlijn">Hoofdstuk 2.3 Maatstaven en overige tarieven reinigingsrechten</text:span>
              </text:span>
              <text:span text:style-name="nadrukvet">
                <text:span text:style-name="nadrukondlijn"> omwisselen minicontainer of vervanging afvalpas</text:span>
              </text:span>
            </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rende bij raadsbesluit nr. 658830</text:p>
          <text:p text:style-name="al">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reinigingsheffingen 2024</meta:user-defined>
    <meta:user-defined meta:name="DCTERMS.W3CDTF/DCTERMS.available">2023-12-18</meta:user-defined>
    <meta:user-defined meta:name="DCTERMS.W3CDTF/OVERHEIDop.jaargang">2023</meta:user-defined>
    <meta:user-defined meta:name="OVERHEIDop.publicationIssue">541681</meta:user-defined>
    <meta:user-defined meta:name="OVERHEIDop.betreftRegeling">CVDR707653_1</meta:user-defined>
    <meta:user-defined meta:name="xs:date/OVERHEIDop.startdatum">2023-12-19</meta:user-defined>
    <meta:user-defined meta:name="OVERHEIDop.GmbID/DC.identifier">gmb-2023-541681</meta:user-defined>
    <meta:user-defined meta:name="OVERHEIDop.versieInformatie"/>
  </office:meta>
</office:document-meta>
</file>