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tacaravan, Winkeldijk 19 A R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omgevingsvergunning op het adres Winkeldijk 19 A R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herbouwen van een stacarava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1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herbouwen van een stacaravan, Winkeldijk 19 A R7 in Vinke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68</meta:user-defined>
    <meta:user-defined meta:name="OVERHEIDop.GmbID/DC.identifier">gmb-2023-54168</meta:user-defined>
    <meta:user-defined meta:name="OVERHEIDop.versieInformatie"/>
  </office:meta>
</office:document-meta>
</file>