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Burg Ten Heuvelhofweg 91 te Hazerswoude-Dorp, V2023/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 Ten Heuvelhofweg 91 te Hazerswoude-Dorp</text:p>
            <text:p text:style-name="common-al">2391 MA</text:p>
            <text:p text:style-name="common-al">V2023/879</text:p>
            <text:p text:style-name="common-al">het bouwen van een loods</text:p>
            <text:p text:style-name="last-al">Datum indiening: 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, Burg Ten Heuvelhofweg 91 te Hazerswoude-Dorp, V2023/87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78</meta:user-defined>
    <meta:user-defined meta:name="OVERHEIDop.GmbID/DC.identifier">gmb-2023-541678</meta:user-defined>
    <meta:user-defined meta:name="OVERHEIDop.versieInformatie"/>
  </office:meta>
</office:document-meta>
</file>