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ransformeren van een telefoongebouw naar een woongebouw, Wilhelminalaan 25 te Alphen aan den Rijn, V2023/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helminalaan 25 te Alphen aan den Rijn</text:p>
            <text:p text:style-name="common-al">2405 EB</text:p>
            <text:p text:style-name="common-al">V2023/881</text:p>
            <text:p text:style-name="common-al">het transformeren van een telefoongebouw naar een woongebouw</text:p>
            <text:p text:style-name="last-al">Datum indiening: 8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7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7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ransformeren van een telefoongebouw naar een woongebouw, Wilhelminalaan 25 te Alphen aan den Rijn, V2023/881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73</meta:user-defined>
    <meta:user-defined meta:name="OVERHEIDop.GmbID/DC.identifier">gmb-2023-541673</meta:user-defined>
    <meta:user-defined meta:name="OVERHEIDop.versieInformatie"/>
  </office:meta>
</office:document-meta>
</file>