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verharding en het aanleggen van bestrating, bedrijventerrein Hoogewaard, perceel B/4363, B/4946 en B/4507 te Koudekerk aan den Rijn, V2023/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drijventerrein Hoogewaard, perceel B/4363, B/4946 en B/4507 te Koudekerk aan den Rijn</text:p>
            <text:p text:style-name="common-al"/>
            <text:p text:style-name="common-al">V2023/882</text:p>
            <text:p text:style-name="common-al">het aanbrengen van verharding en het aanleggen van bestrating</text:p>
            <text:p text:style-name="last-al">Datum indiening: 1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7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7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7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Alphen aan den Rijn - aanvraag omgevingsvergunning: het aanbrengen van verharding en het aanleggen van bestrating, bedrijventerrein Hoogewaard, perceel B/4363, B/4946 en B/4507 te Koudekerk aan den Rijn, V2023/88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72</meta:user-defined>
    <meta:user-defined meta:name="OVERHEIDop.GmbID/DC.identifier">gmb-2023-541672</meta:user-defined>
    <meta:user-defined meta:name="OVERHEIDop.versieInformatie"/>
  </office:meta>
</office:document-meta>
</file>