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55 76e Avondvierdaagse Ugchelen d.d. 6 t/m 9 juni 2023, Vanaf Sportpark UVV Albatross, Brouwersmolenweg 44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vondvierdaagse + intocht  </text:p>
            <text:p text:style-name="tussenkopcur"/>
            <text:p text:style-name="common-al"/>
            <text:p text:style-name="tussenkopcur">Datum vergunning:</text:p>
            <text:p text:style-name="tussenkopcur">6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1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55 76e Avondvierdaagse Ugchelen d.d. 6 t/m 9 juni 2023, Vanaf Sportpark UVV Albatross, Brouwersmolenweg 440 in Ugchel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67</meta:user-defined>
    <meta:user-defined meta:name="OVERHEIDop.GmbID/DC.identifier">gmb-2023-54167</meta:user-defined>
    <meta:user-defined meta:name="OVERHEIDop.versieInformatie"/>
  </office:meta>
</office:document-meta>
</file>