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afwijken van het bestemmingsplan voor het vestigen van een ecologisch groene onderwijsinstelling, Biezen 24 B te Boskoop, V2023/88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iezen 24 B te Boskoop</text:p>
            <text:p text:style-name="common-al">2771 CL</text:p>
            <text:p text:style-name="common-al">V2023/883</text:p>
            <text:p text:style-name="common-al">het afwijken van het bestemmingsplan voor het vestigen van een ecologisch groene onderwijsinstelling</text:p>
            <text:p text:style-name="last-al">Datum indiening: 11 december 2023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541665</text:span><text:line-break/><text:date style:data-style-name="dag" text:fixed="true" text:date-value="2023-12-20"/><text:line-break/><text:date style:data-style-name="jaar" text:fixed="true" text:date-value="2023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1665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1665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afwijken van het bestemmingsplan voor het vestigen van een ecologisch groene onderwijsinstelling, Biezen 24 B te Boskoop, V2023/883</meta:user-defined>
    <meta:user-defined meta:name="DCTERMS.W3CDTF/DCTERMS.available">2023-12-20</meta:user-defined>
    <meta:user-defined meta:name="DCTERMS.W3CDTF/OVERHEIDop.jaargang">2023</meta:user-defined>
    <meta:user-defined meta:name="OVERHEIDop.publicationIssue">541665</meta:user-defined>
    <meta:user-defined meta:name="OVERHEIDop.GmbID/DC.identifier">gmb-2023-541665</meta:user-defined>
    <meta:user-defined meta:name="OVERHEIDop.versieInformatie"/>
  </office:meta>
</office:document-meta>
</file>