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woningbouwproject en het aanleggen van een uitrit, Noorderkeerkring, perceel A/7156 te Alphen aan den Rijn, V2023/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rkeerkring, perceel A/7156 te Alphen aan den Rijn</text:p>
            <text:p text:style-name="common-al"/>
            <text:p text:style-name="common-al">V2023/888</text:p>
            <text:p text:style-name="common-al">het realiseren van een woningbouwproject en het aanleggen van een uitrit</text:p>
            <text:p text:style-name="last-al">Datum indiening: 6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6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6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Alphen aan den Rijn - aanvraag omgevingsvergunning: het realiseren van een woningbouwproject en het aanleggen van een uitrit, Noorderkeerkring, perceel A/7156 te Alphen aan den Rijn, V2023/888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64</meta:user-defined>
    <meta:user-defined meta:name="OVERHEIDop.GmbID/DC.identifier">gmb-2023-541664</meta:user-defined>
    <meta:user-defined meta:name="OVERHEIDop.versieInformatie"/>
  </office:meta>
</office:document-meta>
</file>