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text:list-style style:name="id1-3-2-4-5-1-6-2-2-2">
      <text:list-level-style-bullet text:bullet-char="•" text:level="1">
        <style:list-level-properties text:min-label-width="10mm"/>
      </text:list-level-style-bullet>
    </text:list-style>
    <text:list-style style:name="id1-3-2-4-5-1-6-2-2-2-1">
      <text:list-level-style-bullet text:bullet-char="•" text:level="1">
        <style:list-level-properties text:min-label-width="10mm"/>
      </text:list-level-style-bullet>
    </text:list-style>
    <text:list-style style:name="id1-3-2-4-5-1-6-3-2-1">
      <text:list-level-style-bullet text:bullet-char="•" text:level="1">
        <style:list-level-properties text:min-label-width="10mm"/>
      </text:list-level-style-bullet>
    </text:list-style>
    <text:list-style style:name="id1-3-2-4-5-1-6-3-2-1-1">
      <text:list-level-style-bullet text:bullet-char="•" text:level="1">
        <style:list-level-properties text:min-label-width="10mm"/>
      </text:list-level-style-bullet>
    </text:list-style>
    <text:list-style style:name="id1-3-2-4-5-1-6-14-2-1">
      <text:list-level-style-bullet text:bullet-char="•" text:level="1">
        <style:list-level-properties text:min-label-width="10mm"/>
      </text:list-level-style-bullet>
    </text:list-style>
    <text:list-style style:name="id1-3-2-4-5-1-6-14-2-1-1">
      <text:list-level-style-bullet text:bullet-char="•" text:level="1">
        <style:list-level-properties text:min-label-width="10mm"/>
      </text:list-level-style-bullet>
    </text:list-style>
    <text:list-style style:name="id1-3-2-4-5-1-6-15-2-1">
      <text:list-level-style-bullet text:bullet-char="•" text:level="1">
        <style:list-level-properties text:min-label-width="10mm"/>
      </text:list-level-style-bullet>
    </text:list-style>
    <text:list-style style:name="id1-3-2-4-5-1-6-15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9-1-3">
      <style:table-column-properties/>
    </style:style>
    <style:style style:family="table-column" style:parent-style-name="colspec" style:name="id1-3-2-4-9-1-4">
      <style:table-column-properties/>
    </style:style>
    <style:style style:family="table-column" style:parent-style-name="colspec" style:name="id1-3-2-4-9-1-5">
      <style:table-column-properties/>
    </style:style>
    <style:style style:family="table-column" style:parent-style-name="colspec" style:name="id1-3-2-4-9-1-6">
      <style:table-column-properties/>
    </style:style>
    <text:list-style style:name="id1-3-2-4-9-1-7-10-2-2">
      <text:list-level-style-bullet text:bullet-char="•" text:level="1">
        <style:list-level-properties text:min-label-width="10mm"/>
      </text:list-level-style-bullet>
    </text:list-style>
    <text:list-style style:name="id1-3-2-4-9-1-7-10-2-2-1">
      <text:list-level-style-bullet text:bullet-char="•" text:level="1">
        <style:list-level-properties text:min-label-width="10mm"/>
      </text:list-level-style-bullet>
    </text:list-style>
    <text:list-style style:name="id1-3-2-4-9-1-7-10-2-2-2">
      <text:list-level-style-bullet text:bullet-char="•" text:level="1">
        <style:list-level-properties text:min-label-width="10mm"/>
      </text:list-level-style-bullet>
    </text:list-style>
    <text:list-style style:name="id1-3-2-4-9-1-7-11-2-3">
      <text:list-level-style-bullet text:bullet-char="•" text:level="1">
        <style:list-level-properties text:min-label-width="10mm"/>
      </text:list-level-style-bullet>
    </text:list-style>
    <text:list-style style:name="id1-3-2-4-9-1-7-11-2-3-1">
      <text:list-level-style-bullet text:bullet-char="•" text:level="1">
        <style:list-level-properties text:min-label-width="10mm"/>
      </text:list-level-style-bullet>
    </text:list-style>
    <text:list-style style:name="id1-3-2-4-9-1-7-11-2-3-1-3">
      <text:list-level-style-bullet text:bullet-char="•" text:level="1">
        <style:list-level-properties text:min-label-width="10mm"/>
      </text:list-level-style-bullet>
    </text:list-style>
    <text:list-style style:name="id1-3-2-4-9-1-7-11-2-3-1-3-1">
      <text:list-level-style-bullet text:bullet-char="•" text:level="1">
        <style:list-level-properties text:min-label-width="10mm"/>
      </text:list-level-style-bullet>
    </text:list-style>
    <text:list-style style:name="id1-3-2-4-9-1-7-12-2-1">
      <text:list-level-style-bullet text:bullet-char="•" text:level="1">
        <style:list-level-properties text:min-label-width="10mm"/>
      </text:list-level-style-bullet>
    </text:list-style>
    <text:list-style style:name="id1-3-2-4-9-1-7-12-2-1-1">
      <text:list-level-style-bullet text:bullet-char="•" text:level="1">
        <style:list-level-properties text:min-label-width="10mm"/>
      </text:list-level-style-bullet>
    </text:list-style>
    <text:list-style style:name="id1-3-2-4-9-1-7-12-2-1-1-3">
      <text:list-level-style-bullet text:bullet-char="•" text:level="1">
        <style:list-level-properties text:min-label-width="10mm"/>
      </text:list-level-style-bullet>
    </text:list-style>
    <text:list-style style:name="id1-3-2-4-9-1-7-12-2-1-1-3-1">
      <text:list-level-style-bullet text:bullet-char="•" text:level="1">
        <style:list-level-properties text:min-label-width="10mm"/>
      </text:list-level-style-bullet>
    </text:list-style>
    <text:list-style style:name="id1-3-2-4-9-1-7-12-2-1-1-3-2">
      <text:list-level-style-bullet text:bullet-char="•" text:level="1">
        <style:list-level-properties text:min-label-width="10mm"/>
      </text:list-level-style-bullet>
    </text:list-style>
    <text:list-style style:name="id1-3-2-4-9-1-7-12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text:list-style style:name="id1-3-2-4-12-1-4-2-2-2">
      <text:list-level-style-bullet text:bullet-char="•" text:level="1">
        <style:list-level-properties text:min-label-width="10mm"/>
      </text:list-level-style-bullet>
    </text:list-style>
    <text:list-style style:name="id1-3-2-4-12-1-4-2-2-2-1">
      <text:list-level-style-bullet text:bullet-char="•" text:level="1">
        <style:list-level-properties text:min-label-width="10mm"/>
      </text:list-level-style-bullet>
    </text:list-style>
    <text:list-style style:name="id1-3-2-4-12-1-4-2-2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  <style:style style:family="table-column" style:parent-style-name="colspec" style:name="id1-3-2-4-21-1-3">
      <style:table-column-properties/>
    </style:style>
    <style:style style:family="table-column" style:parent-style-name="colspec" style:name="id1-3-2-4-25-1-1">
      <style:table-column-properties/>
    </style:style>
    <style:style style:family="table-column" style:parent-style-name="colspec" style:name="id1-3-2-4-25-1-2">
      <style:table-column-properties/>
    </style:style>
    <style:style style:family="table-column" style:parent-style-name="colspec" style:name="id1-3-2-4-25-1-3">
      <style:table-column-properties/>
    </style:style>
  </office:automatic-styles>
  <office:body>
    <office:text>
      <text:p text:style-name="new_page_staatscourant"/>
      <text:p text:style-name="single-kop-titel">Verordening begraafrechten gemeente Wijk bij Duurste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,</text:p>
            <text:p text:style-name="al"/>
            <text:p text:style-name="al">gelezen het voorstel van burgemeester en wethouders </text:p>
            <text:p text:style-name="al">d.d. 14 november 2023 zaaknummer 658830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</text:p>
            <text:p text:style-name="al"/>
            <text:p text:style-name="al">de “Verordening begraafrechten gemeente Wijk bij Duurstede 2024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begraafplaatsen: </text:p>
                <text:list text:style-name="id1-3-2-2-1-3-1-3">
                  <text:list-item text:style-override="id1-3-2-2-1-3-1-3-1">
                    <text:number>•</text:number>
                    <text:p text:style-name="al">begraafplaats Groenewoud te Cothen.</text:p>
                  </text:list-item>
                  <text:list-item text:style-override="id1-3-2-2-1-3-1-3-2">
                    <text:number>•</text:number>
                    <text:p text:style-name="al">de gemeentelijke begraafplaats te Langbroek (Kerkeland) .</text:p>
                  </text:list-item>
                  <text:list-item text:style-override="id1-3-2-2-1-3-1-3-3">
                    <text:number>•</text:number>
                    <text:p text:style-name="al">de gemeentelijke begraafplaats te Wijk bij Duurstede (Steenstraat).</text:p>
                  </text:list-item>
                </text:list>
              </text:list-item>
              <text:list-item text:style-override="id1-3-2-2-1-3-2">
                <text:number>b.</text:number>
                <text:p text:style-name="al">urn: een voorwerp waar de as van de overledene in zit.</text:p>
              </text:list-item>
              <text:list-item text:style-override="id1-3-2-2-1-3-3">
                <text:number>c.</text:number>
                <text:p text:style-name="al">particulier graf: een graf waarvoor een natuurlijk persoon of rechtspersoon het alleenrecht heeft tot:</text:p>
                <text:list text:style-name="id1-3-2-2-1-3-3-3">
                  <text:list-item text:style-override="id1-3-2-2-1-3-3-3-1">
                    <text:number>1.</text:number>
                    <text:p text:style-name="al">het begraven en begraven houden van een overledene.</text:p>
                  </text:list-item>
                  <text:list-item text:style-override="id1-3-2-2-1-3-3-3-2">
                    <text:number>2.</text:number>
                    <text:p text:style-name="al">het bijzetten en bijgezet houden van urnen.</text:p>
                  </text:list-item>
                  <text:list-item text:style-override="id1-3-2-2-1-3-3-3-3">
                    <text:number>3.</text:number>
                    <text:p text:style-name="al">het verstrooien van as.</text:p>
                  </text:list-item>
                </text:list>
              </text:list-item>
              <text:list-item text:style-override="id1-3-2-2-1-3-4">
                <text:number>d.</text:number>
                <text:p text:style-name="al">algemeen graf: een graf dat de gemeente in beheer heeft waarin een overledene kan worden begraven.</text:p>
              </text:list-item>
              <text:list-item text:style-override="id1-3-2-2-1-3-5">
                <text:number>e.</text:number>
                <text:p text:style-name="al">urnengraf: een graf waarvoor een natuurlijk persoon of rechtspersoon het alleenrecht heeft tot:</text:p>
                <text:list text:style-name="id1-3-2-2-1-3-5-3">
                  <text:list-item text:style-override="id1-3-2-2-1-3-5-3-1">
                    <text:number>1.</text:number>
                    <text:p text:style-name="al">het bijzetten en bijgezet houden van urnen.</text:p>
                  </text:list-item>
                  <text:list-item text:style-override="id1-3-2-2-1-3-5-3-2">
                    <text:number>2.</text:number>
                    <text:p text:style-name="al">het verstrooien van as.</text:p>
                  </text:list-item>
                </text:list>
              </text:list-item>
              <text:list-item text:style-override="id1-3-2-2-1-3-6">
                <text:number>f.</text:number>
                <text:p text:style-name="al">urnennis: een nis die de gemeente in beheer heeft waarin een urn kan worden bijgezet.</text:p>
              </text:list-item>
              <text:list-item text:style-override="id1-3-2-2-1-3-7">
                <text:number>g.</text:number>
                <text:p text:style-name="al">grafbedekking: een gedenkteken en/of winterharde grafbeplanting op een graf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p basis van deze verordening moeten rechten worden betaald:</text:p>
            <text:list text:style-name="id1-3-2-2-2-3">
              <text:list-item text:style-override="id1-3-2-2-2-3-1">
                <text:number>•</text:number>
                <text:p text:style-name="al"> voor het gebruik van de begraafplaats(en). </text:p>
              </text:list-item>
              <text:list-item text:style-override="id1-3-2-2-2-3-2">
                <text:number>•</text:number>
                <text:p text:style-name="al"> voor het door de gemeente verlenen van diensten in verband met de begraafplaats(en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De rechten worden in rekening gebracht bij:</text:p>
            <text:list text:style-name="id1-3-2-2-3-3">
              <text:list-item text:style-override="id1-3-2-2-3-3-1">
                <text:number>•</text:number>
                <text:p text:style-name="al">de persoon voor wie aanvraag is gedaan of voor wie de dienst wordt verricht. </text:p>
              </text:list-item>
              <text:list-item text:style-override="id1-3-2-2-3-3-2">
                <text:number>•</text:number>
                <text:p text:style-name="al">de persoon die van de bezittingen, werken of inrichtingen gebruik 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rijstellingen</text:p>
            <text:p text:style-name="al">De rechten hoeven niet te worden betaald:</text:p>
            <text:list text:style-name="id1-3-2-2-4-3">
              <text:list-item text:style-override="id1-3-2-2-4-3-1">
                <text:number>a.</text:number>
                <text:p text:style-name="al">bij het op rechtelijk gezag opgraven van een overledene of verwijderen van een urn.</text:p>
              </text:list-item>
              <text:list-item text:style-override="id1-3-2-2-4-3-2">
                <text:number>b.</text:number>
                <text:p text:style-name="al">bij het begraven van een doodgeboren kind samen met de overleden moeder in één ki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Maatstaaf van heffing en tarieven</text:p>
            <text:list text:style-name="id1-3-2-2-5-2">
              <text:list-item text:style-override="id1-3-2-2-5-2">
                <text:number>1.</text:number>
                <text:p text:style-name="al">De rechten worden geheven aan de hand van de tarieven, die staan in de tarieventabel die hoort bij deze verordening. </text:p>
              </text:list-item>
              <text:list-item text:style-override="id1-3-2-2-5-3">
                <text:number>2.</text:number>
                <text:p text:style-name="al">Voor de berekening van de rechten wordt een gedeelte van een in de tarieventabel genoemde eenheid als een volle eenheid gereken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ier van heffing</text:p>
            <text:p text:style-name="al">De gemeente stuurt een aanslag met de te betalen recht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tstaan van de belastingschuld</text:p>
            <text:p text:style-name="al">De rechten zijn verschuldigd:</text:p>
            <text:list text:style-name="id1-3-2-2-7-3">
              <text:list-item text:style-override="id1-3-2-2-7-3-1">
                <text:number>•</text:number>
                <text:p text:style-name="al">bij aanvang van de dienstverlening.</text:p>
              </text:list-item>
              <text:list-item text:style-override="id1-3-2-2-7-3-2">
                <text:number>•</text:number>
                <text:p text:style-name="al">bij aanvang van het gebruik van de bezittingen, werken of inrichting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Termijn van betaling</text:p>
            <text:p text:style-name="al">De te betalen rechten moeten binnen 30 dagen na de verzenddatum van de in artikel 6 bedoelde aanslag bij de gemeente binnen zij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Bij de heffing van rechten is geen kwijtschelding mogelijk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vergangsrecht</text:p>
            <text:list text:style-name="id1-3-2-2-10-2">
              <text:list-item text:style-override="id1-3-2-2-10-2">
                <text:number>1.</text:number>
                <text:p text:style-name="al">“De Verordening begraafrechten 2023” wordt ingetrokken met ingang van 1 januari 2024. </text:p>
              </text:list-item>
              <text:list-item text:style-override="id1-3-2-2-10-3">
                <text:number>2.</text:number>
                <text:p text:style-name="al">Voor alle belastbare feiten die plaatsvonden vóór 1 januari 2024 gelden de tarieven die staan in de tarieventabel die hoort bij de “De Verordening begraafrechten 2023”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</text:p>
            <text:list text:style-name="id1-3-2-2-11-2">
              <text:list-item text:style-override="id1-3-2-2-11-2">
                <text:number>1.</text:number>
                <text:p text:style-name="al">Deze verordening treedt in werking met ingang van de achtste dag na die van de bekendmaking. </text:p>
              </text:list-item>
              <text:list-item text:style-override="id1-3-2-2-11-3">
                <text:number>2.</text:number>
                <text:p text:style-name="al">De datum van ingang van de heffing is 1 januari 2024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verordening wordt aangehaald als “Verordening begraafrechten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december 2023.</text:span></text:p>
          </text:section>
          <text:section text:name="ondertekening_id1-3-2-3-2">
            <text:p><text:span text:style-name="functie"/></text:p>
            <text:p><text:span text:style-name="functie">De raad voornoemd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TARIEVENTABEL</text:span>
            <text:span text:style-name="nadrukvet">BEHORENDE BIJ DE VERORDENING BEGRAAFRECHTEN 2024</text:span>
          </text:p>
          <text:p text:style-name="al"/>
          <text:p text:style-name="al">
          <text:span text:style-name="nadrukvet">Hoofdstuk 1 grafrecht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Het tarief is voor: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2">
                  <text:p text:style-name="table_al">het verlenen van het alleenrecht voor een periode van 20 jaar: </text:p>
                  <text:list text:style-name="id1-3-2-4-5-1-6-2-2-2">
                    <text:list-item text:style-override="id1-3-2-4-5-1-6-2-2-2-1">
                      <text:number>•</text:number>
                      <text:p text:style-name="table_al">op een particulier graf (enk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 </text:p>
                  <text:p text:style-name="table_al">€ 1.93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list text:style-name="id1-3-2-4-5-1-6-3-2-1">
                    <text:list-item text:style-override="id1-3-2-4-5-1-6-3-2-1-1">
                      <text:number>•</text:number>
                      <text:p text:style-name="table_al">op een particulier graf (dubb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3.864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2">
                  <text:p text:style-name="table_al">het gebruik van een alge­meen graf voor een periode van 15 jaar </text:p>
                </table:table-cell>
                <table:table-cell table:style-name="entry" table:number-rows-spanned="1" table:number-columns-spanned="2">
                  <text:p text:style-name="table_al">€ 1.13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2">
                  <text:p text:style-name="table_al">het verlenen van het alleenrecht voor het gebruik van een urnengraf voor een periode van 20 jaar </text:p>
                </table:table-cell>
                <table:table-cell table:style-name="entry" table:number-rows-spanned="1" table:number-columns-spanned="2">
                  <text:p text:style-name="table_al">€ 2.206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2">
                  <text:p text:style-name="table_al">het verlenen van het alleenrecht voor het gebruik van een urnennis in de urnenmuur voor ­een periode van 10 jaar </text:p>
                </table:table-cell>
                <table:table-cell table:style-name="entry" table:number-rows-spanned="1" table:number-columns-spanned="2">
                  <text:p text:style-name="table_al">€ 1.9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2">
                  <text:p text:style-name="table_al">het verlengen van het alleenrecht als bedoeld in 1.1 met 10 jaar: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5-1-6-14-2-1">
                    <text:list-item text:style-override="id1-3-2-4-5-1-6-14-2-1-1">
                      <text:number>•</text:number>
                      <text:p text:style-name="table_al">op een particulier graf (enk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96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5-1-6-15-2-1">
                    <text:list-item text:style-override="id1-3-2-4-5-1-6-15-2-1-1">
                      <text:number>•</text:number>
                      <text:p text:style-name="table_al">op een particulier graf (dubb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1.9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6</text:p>
                  <text:p text:style-name="table_al">1.7</text:p>
                </table:table-cell>
                <table:table-cell table:style-name="entry" table:number-rows-spanned="1" table:number-columns-spanned="2">
                  <text:p text:style-name="table_al">het verlengen van het alleenrecht als bedoeld in 1.3 met 10 jaar</text:p>
                  <text:p text:style-name="table_al">het verlengen van het alleenrecht als bedoeld in 1.4 met 5 jaar</text:p>
                </table:table-cell>
                <table:table-cell table:style-name="entry" table:number-rows-spanned="1" table:number-columns-spanned="2">
                  <text:p text:style-name="table_al">€ 1.103,00</text:p>
                  <text:p text:style-name="table_al">€ 96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Begrafenisrecht</text:span>
        </text:p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>Het tarief is voor: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3">
                  <text:p text:style-name="table_al">het begraven van een overledene van 12 jaar of ouder </text:p>
                </table:table-cell>
                <table:table-cell table:style-name="entry" table:number-rows-spanned="1" table:number-columns-spanned="2">
                  <text:p text:style-name="table_al">€ 1.21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3">
                  <text:p text:style-name="table_al">het begraven van een overleden kind jonger dan 1 jaar </text:p>
                </table:table-cell>
                <table:table-cell table:style-name="entry" table:number-rows-spanned="1" table:number-columns-spanned="2">
                  <text:p text:style-name="table_al">€ 35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3">
                  <text:p text:style-name="table_al">het begraven van een overleden kind ouder dan 1 jaar en jonger dan </text:p>
                  <text:p text:style-name="table_al">12 jaar</text:p>
                </table:table-cell>
                <table:table-cell table:style-name="entry" table:number-rows-spanned="1" table:number-columns-spanned="2">
                  <text:p text:style-name="table_al">€ 70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4</text:p>
                </table:table-cell>
                <table:table-cell table:style-name="entry" table:number-rows-spanned="1" table:number-columns-spanned="3">
                  <text:p text:style-name="table_al">begrafenissen vinden plaatsen op:</text:p>
                  <text:list text:style-name="id1-3-2-4-9-1-7-10-2-2">
                    <text:list-item text:style-override="id1-3-2-4-9-1-7-10-2-2-1">
                      <text:number>•</text:number>
                      <text:p text:style-name="table_al">maandag tot en met vrijdag van 08.00 tot en met 15.00 uur</text:p>
                    </text:list-item>
                    <text:list-item text:style-override="id1-3-2-4-9-1-7-10-2-2-2">
                      <text:number>•</text:number>
                      <text:p text:style-name="table_al">zaterdag van 09.00 tot en met 12.00 uur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>het begrafenisrecht, genoemd in 2.1, 2.2 en 2.3:</text:p>
                  <text:p text:style-name="table_al"/>
                  <text:list text:style-name="id1-3-2-4-9-1-7-11-2-3">
                    <text:list-item text:style-override="id1-3-2-4-9-1-7-11-2-3-1">
                      <text:number>•</text:number>
                      <text:p text:style-name="table_al">kost 30% meer voor het begraven op: </text:p>
                      <text:list text:style-name="id1-3-2-4-9-1-7-11-2-3-1-3">
                        <text:list-item text:style-override="id1-3-2-4-9-1-7-11-2-3-1-3-1">
                          <text:number>•</text:number>
                          <text:p text:style-name="table_al">maandag tot en met vrijdag tussen 15.00 en 16.00 uur </text:p>
                        </text:list-item>
                      </text:list>
                    </text:list-item>
                  </text:list>
                  <text:p text:style-name="table_al">zaterdag tussen 12.00 en 13.00 uur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list text:style-name="id1-3-2-4-9-1-7-12-2-1">
                    <text:list-item text:style-override="id1-3-2-4-9-1-7-12-2-1-1">
                      <text:number>•</text:number>
                      <text:p text:style-name="table_al">kost 100% meer voor het begraven op:</text:p>
                      <text:list text:style-name="id1-3-2-4-9-1-7-12-2-1-1-3">
                        <text:list-item text:style-override="id1-3-2-4-9-1-7-12-2-1-1-3-1">
                          <text:number>•</text:number>
                          <text:p text:style-name="table_al">maandag tot en met vrijdag vóór 08.00 en ná 16.00 uur </text:p>
                        </text:list-item>
                        <text:list-item text:style-override="id1-3-2-4-9-1-7-12-2-1-1-3-2">
                          <text:number>•</text:number>
                          <text:p text:style-name="table_al">zaterdag vóór 09.00 en ná 13.00 uur </text:p>
                        </text:list-item>
                        <text:list-item text:style-override="id1-3-2-4-9-1-7-12-2-1-1-3-3">
                          <text:number>•</text:number>
                          <text:p text:style-name="table_al">zon- en feestdagen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>
          <text:span text:style-name="nadrukvet">Hoofdstuk 3 As verstrooien en bijzetten van urnen</text:span>
        </text:p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begraven of bijzetten van een urn:</text:p>
                  <text:list text:style-name="id1-3-2-4-12-1-4-2-2-2">
                    <text:list-item text:style-override="id1-3-2-4-12-1-4-2-2-2-1">
                      <text:number>•</text:number>
                      <text:p text:style-name="table_al">in een particulier graf</text:p>
                    </text:list-item>
                    <text:list-item text:style-override="id1-3-2-4-12-1-4-2-2-2-2">
                      <text:number>•</text:number>
                      <text:p text:style-name="table_al">in een urnennis in de urnenmuur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/>
                  <text:p text:style-name="table_al">€ 346,00</text:p>
                  <text:p text:style-name="table_al">€ 34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het uitstrooien van de as van een overledene</text:p>
                </table:table-cell>
                <table:table-cell table:style-name="entry" table:number-rows-spanned="1" table:number-columns-spanned="1">
                  <text:p text:style-name="table_al">€ 215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4 Gedenktekens</text:span>
        </text:p>
          <text:p text:style-name="al"/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het verlenen van een vergunning voor het plaatsen van een gedenkteken voor een graf/urnennis </text:p>
                </table:table-cell>
                <table:table-cell table:style-name="entry" table:number-rows-spanned="1" table:number-columns-spanned="1">
                  <text:p text:style-name="table_al">€ 136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het verwijderen van het gedenkteken door de gemeente nadat de grafrechten op een particulier graf niet zijn verlengd of de termijn van het gebruik van een algemeen graf is verlopen</text:p>
                </table:table-cell>
                <table:table-cell table:style-name="entry" table:number-rows-spanned="1" table:number-columns-spanned="1">
                  <text:p text:style-name="table_al">€ 129,00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
          <text:span text:style-name="nadrukvet">Hoofdstuk 5 Opgraven overledene</text:span>
        </text:p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het op verzoek opgraven van een overledene binnen de wettelijk graf­rust­termijn van 10 jaar na datum van be­graven</text:p>
                </table:table-cell>
                <table:table-cell table:style-name="entry" table:number-rows-spanned="1" table:number-columns-spanned="1">
                  <text:p text:style-name="table_al">€ 2.887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het op verzoek opgraven van een overleden kind binnen de wettelijk graf­rust­termijn van 10 jaar na datum van be­graven </text:p>
                </table:table-cell>
                <table:table-cell table:style-name="entry" table:number-rows-spanned="1" table:number-columns-spanned="1">
                  <text:p text:style-name="table_al">€ 1.44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3</text:p>
                </table:table-cell>
                <table:table-cell table:style-name="entry" table:number-rows-spanned="1" table:number-columns-spanned="1">
                  <text:p text:style-name="table_al">het op verzoek opgraven van een overledene na de wettelijk grafrust-termijn van 10 jaar</text:p>
                </table:table-cell>
                <table:table-cell table:style-name="entry" table:number-rows-spanned="1" table:number-columns-spanned="1">
                  <text:p text:style-name="table_al">€ 2.30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</text:p>
                </table:table-cell>
                <table:table-cell table:style-name="entry" table:number-rows-spanned="1" table:number-columns-spanned="1">
                  <text:p text:style-name="table_al">het op verzoek opgraven van een overleden kind na de wettelijk graf­rust­termijn van 10 jaar</text:p>
                </table:table-cell>
                <table:table-cell table:style-name="entry" table:number-rows-spanned="1" table:number-columns-spanned="1">
                  <text:p text:style-name="table_al">€ 1.155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5</text:p>
                </table:table-cell>
                <table:table-cell table:style-name="entry" table:number-rows-spanned="1" table:number-columns-spanned="1">
                  <text:p text:style-name="table_al">het op verzoek opgraven van een urn uit een urnengraf</text:p>
                </table:table-cell>
                <table:table-cell table:style-name="entry" table:number-rows-spanned="1" table:number-columns-spanned="1">
                  <text:p text:style-name="table_al">€ 223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5.6</text:p>
                </table:table-cell>
                <table:table-cell table:style-name="entry" table:number-rows-spanned="1" table:number-columns-spanned="1">
                  <text:p text:style-name="table_al">het op verzoek verwijderen van een urn uit een urnennis in de urnen­muur </text:p>
                </table:table-cell>
                <table:table-cell table:style-name="entry" table:number-rows-spanned="1" table:number-columns-spanned="1">
                  <text:p text:style-name="table_al">€ 197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6 Administratieve kosten</text:span>
        </text:p>
          <text:p text:style-name="al"/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column table:style-name="id1-3-2-4-25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op verzoek wijzigen van de rechthebbende/gebruiker </text:p>
                </table:table-cell>
                <table:table-cell table:style-name="entry" table:number-rows-spanned="1" table:number-columns-spanned="1">
                  <text:p text:style-name="table_al">€ 63,50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Behorende bij raadsbesluit nummer 658830. </text:p>
          <text:p text:style-name="al">van 12 december 2023.</text:p>
          <text:p text:style-name="al"/>
          <text:p text:style-name="al">De griffier,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166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TERMS.alternative">Verordening begraafrechten 2024</meta:user-defined>
    <dc:language>nl</dc:language>
    <meta:user-defined meta:name="OVERHEIDop.locatietype/OVERHEIDop.gebiedsmarkering">Gemeente</meta:user-defined>
    <meta:user-defined meta:name="DC.title">Verordening begraafrechten gemeente Wijk bij Duurstede 2024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63</meta:user-defined>
    <meta:user-defined meta:name="OVERHEIDop.betreftRegeling">CVDR707649_1</meta:user-defined>
    <meta:user-defined meta:name="xs:date/OVERHEIDop.startdatum">2023-12-26</meta:user-defined>
    <meta:user-defined meta:name="OVERHEIDop.GmbID/DC.identifier">gmb-2023-541663</meta:user-defined>
    <meta:user-defined meta:name="OVERHEIDop.versieInformatie"/>
  </office:meta>
</office:document-meta>
</file>