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noodaggregaat, Steekterweg 200 A te Alphen aan den Rijn, V2023/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00 A te Alphen aan den Rijn</text:p>
            <text:p text:style-name="common-al">2407 BK</text:p>
            <text:p text:style-name="common-al">V2023/884</text:p>
            <text:p text:style-name="common-al">het tijdelijk plaatsen van een noodaggregaat</text:p>
            <text:p text:style-name="last-al">Datum indiening: 1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noodaggregaat, Steekterweg 200 A te Alphen aan den Rijn, V2023/88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61</meta:user-defined>
    <meta:user-defined meta:name="OVERHEIDop.GmbID/DC.identifier">gmb-2023-541661</meta:user-defined>
    <meta:user-defined meta:name="OVERHEIDop.versieInformatie"/>
  </office:meta>
</office:document-meta>
</file>