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44, 1222 BR Hilversum, Graaf Wichmanstraat 98, 1222 BT Hilversum (kappen 12 bomen (R 8427, t/o Graaf Wichmanstraat 44 t/m 98)); CLZ-00003805; 03-02-2023; Status: Zaak gestart, g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raaf Wichmanstraat 44, 1222 BR Hilversum, Graaf Wichmanstraat 98, 1222 BT Hilversum (kappen 12 bomen (R 8427, t/o Graaf Wichmanstraat 44 t/m 98)); CLZ-00003805; 03-02-2023; Status: Zaak gestart, gemeente Hilversum</text:span>
          </text:p>
            <text:p text:style-name="common-al">
            
          </text:p>
            <text:p text:style-name="common-al">Datum indiening aanvraag: 0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05</meta:user-defined>
    <dc:language>nl</dc:language>
    <meta:user-defined meta:name="OVERHEIDop.locatietype/OVERHEIDop.gebiedsmarkering">Punt</meta:user-defined>
    <meta:user-defined meta:name="OVERHEIDop.locatietype/OVERHEIDop.gebiedsmarkering">Punt</meta:user-defined>
    <meta:user-defined meta:name="DC.title">Graaf Wichmanstraat 44, 1222 BR Hilversum, Graaf Wichmanstraat 98, 1222 BT Hilversum (kappen 12 bomen (R 8427, t/o Graaf Wichmanstraat 44 t/m 98)); CLZ-00003805; 03-02-2023; Status: Zaak gestart, geme</meta:user-defined>
    <meta:user-defined meta:name="DCTERMS.W3CDTF/DCTERMS.available">2023-02-08</meta:user-defined>
    <meta:user-defined meta:name="DCTERMS.W3CDTF/OVERHEIDop.jaargang">2023</meta:user-defined>
    <meta:user-defined meta:name="OVERHEIDop.publicationIssue">54166</meta:user-defined>
    <meta:user-defined meta:name="OVERHEIDop.GmbID/DC.identifier">gmb-2023-54166</meta:user-defined>
    <meta:user-defined meta:name="OVERHEIDop.versieInformatie"/>
  </office:meta>
</office:document-meta>
</file>