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bewonen (3 jaar)  van een zorgpension  aan De Hanenberg 2A 5091J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2-2023 een omgevingsvergunning verleend. De gemeente geeft hiermee toestemming voor het afwijken van het bestemmingsplan voor het tijdelijk bewonen (3 jaar)  van een zorgpension  aan De Hanenberg 2A 5091JV Oost West en Middelbeers. Het kenmerk van de gemeente voor deze zaak is 0823477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6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7718</meta:user-defined>
    <meta:user-defined meta:name="DCTERMS.abstract">afwijken van het bestemmingsplan voor het tijdelijk bewonen (3 jaar)  van een zorgpension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tijdelijk bewonen (3 jaar)  van een zorgpension  aan De Hanenberg 2A 5091JV Oost West en Middelbeers</meta:user-defined>
    <meta:user-defined meta:name="DCTERMS.W3CDTF/DCTERMS.available">2023-12-18</meta:user-defined>
    <meta:user-defined meta:name="DCTERMS.W3CDTF/OVERHEIDop.jaargang">2023</meta:user-defined>
    <meta:user-defined meta:name="OVERHEIDop.publicationIssue">541651</meta:user-defined>
    <meta:user-defined meta:name="OVERHEIDop.GmbID/DC.identifier">gmb-2023-541651</meta:user-defined>
    <meta:user-defined meta:name="OVERHEIDop.versieInformatie"/>
  </office:meta>
</office:document-meta>
</file>