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fwijken van het bestemmingsplan voor het gebruiken van gronden in strijd met het bestemmingsplan, Kortsteekterbuurt 14 te Alphen aan den Rijn, V2023/8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ortsteekterbuurt, perceel C/6811 te Alphen aan den Rijn</text:p>
            <text:p text:style-name="common-al"/>
            <text:p text:style-name="common-al">V2023/886</text:p>
            <text:p text:style-name="common-al">het afwijken van het bestemmingsplan voor het gebruiken van gronden in strijd met het bestemmingsplan</text:p>
            <text:p text:style-name="last-al">Datum indiening: 11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650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50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lphen aan den Rijn - aanvraag omgevingsvergunning: het afwijken van het bestemmingsplan voor het gebruiken van gronden in strijd met het bestemmingsplan, Kortsteekterbuurt 14 te Alphen aan den Rijn, V2023/886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50</meta:user-defined>
    <meta:user-defined meta:name="OVERHEIDop.GmbID/DC.identifier">gmb-2023-541650</meta:user-defined>
    <meta:user-defined meta:name="OVERHEIDop.versieInformatie"/>
  </office:meta>
</office:document-meta>
</file>