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57-1-6">
      <style:table-column-properties/>
    </style:style>
    <style:style style:family="table-column" style:parent-style-name="colspec" style:name="id1-3-2-4-57-1-7">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2-1-6">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text:list-style style:name="id1-3-2-4-80-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style:num-suffix=""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1-3">
      <text:list-level-style-bullet text:bullet-char="-" text:level="1">
        <style:list-level-properties text:min-label-width="10mm"/>
      </text:list-level-style-bullet>
    </text:list-style>
    <text:list-style style:name="id1-3-2-4-135-1-3-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2-3">
      <text:list-level-style-bullet text:bullet-char="-" text:level="1">
        <style:list-level-properties text:min-label-width="10mm"/>
      </text:list-level-style-bullet>
    </text:list-style>
    <text:list-style style:name="id1-3-2-4-135-2-3-1">
      <text:list-level-style-bullet text:bullet-char="-" text:level="1">
        <style:list-level-properties text:min-label-width="10mm"/>
      </text:list-level-style-bullet>
    </text:list-style>
    <text:list-style style:name="id1-3-2-4-135-2-3-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3-3">
      <text:list-level-style-bullet text:bullet-char="-" text:level="1">
        <style:list-level-properties text:min-label-width="10mm"/>
      </text:list-level-style-bullet>
    </text:list-style>
    <text:list-style style:name="id1-3-2-4-135-3-3-1">
      <text:list-level-style-bullet text:bullet-char="-" text:level="1">
        <style:list-level-properties text:min-label-width="10mm"/>
      </text:list-level-style-bullet>
    </text:list-style>
    <text:list-style style:name="id1-3-2-4-135-3-3-2">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1-3">
      <text:list-level-style-bullet text:bullet-char="-" text:level="1">
        <style:list-level-properties text:min-label-width="10mm"/>
      </text:list-level-style-bullet>
    </text:list-style>
    <text:list-style style:name="id1-3-2-4-139-1-3-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14 november 2023, zaaknummer 658830</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 vast te stellen </text:p>
            <text:p text:style-name="al"/>
            <text:p text:style-name="al">de “Verordening op de heffing en invordering van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c.</text:number>
                    <text:p text:style-name="al">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een jaarabonnement op de stukken, als bedoeld in de tabel onder nr. 1.20 (raadsstukken), alsmede voor de in de tabel onder artikel 1.19a bedoelde gemeentebegroting en 1.19b bedoelde gemeenterekening, verstrekt aan de redactie of de plaatselijke correspondent van dag- en weekbladen, die in deze gemeente verspreid worden;</text:p>
              </text:list-item>
              <text:list-item text:style-override="id1-3-2-2-4-3-2">
                <text:number>b.</text:number>
                <text:p text:style-name="al">vergunningen, als bedoeld in de tabel onder artikel 1.35.f (rioolaansluitingen) en 2.27 (uitweg/inrit), die aangevraagd worden door de eigenaar van een van de gemeente gekocht perceel, dat gelegen is in een nog niet gerealiseerd bestemmingsplan en waarvan de aansluit- en de aanlegkosten begrepen zijn in de koopsom van het betreffende perceel;</text:p>
              </text:list-item>
              <text:list-item text:style-override="id1-3-2-2-4-3-3">
                <text:number>c.</text:number>
                <text:p text:style-name="al">vergunningen, als bedoeld in de tabel onder artikel 3.19 (huisvestingsvergunning), ten behoeve van degene die ten gevolge van een vordering, krachtens de Huisvestingswet, worden verplicht naar een andere woongelegenheid te verhuizen;</text:p>
              </text:list-item>
              <text:list-item text:style-override="id1-3-2-2-4-3-4">
                <text:number>d.</text:number>
                <text:p text:style-name="al">het raadplegen van de onder het gemeentebestuur berustende kadastrale stukken ten behoeve van de staat, een provincie, een gemeente, een waterschap of een ander publiekrechtelijk lichaam;</text:p>
              </text:list-item>
              <text:list-item text:style-override="id1-3-2-2-4-3-5">
                <text:number>e.</text:number>
                <text:p text:style-name="al">stukken in het openbaar belang gevraagd door de staat, een provincie, een gemeente, een waterschap of een ander publiekrechtelijk lichaam, met uitzondering van die stukken, bedoeld in de tabel onder artikel 2 omgevingsvergunning;</text:p>
              </text:list-item>
              <text:list-item text:style-override="id1-3-2-2-4-3-6">
                <text:number>f.</text:number>
                <text:p text:style-name="al">diensten die ingevolge wettelijk voorschrift zijn vrijgesteld van rechtenheffing of kosteloos moeten worden verleend;</text:p>
              </text:list-item>
              <text:list-item text:style-override="id1-3-2-2-4-3-7">
                <text:number>g.</text:number>
                <text:p text:style-name="al">beschikkingen op bezwaar- en verzoekschriften ter zake van een gemeentelijke belasting;</text:p>
              </text:list-item>
              <text:list-item text:style-override="id1-3-2-2-4-3-8">
                <text:number>h.</text:number>
                <text:p text:style-name="al">beschikkingen of afschriften daarvan betreffende een beslissing op een verzoek tot het verkrijgen van een gemeentelijke subsidie;</text:p>
              </text:list-item>
              <text:list-item text:style-override="id1-3-2-2-4-3-9">
                <text:number>i.</text:number>
                <text:p text:style-name="al">attestaties de vita (bewijs van in leven zijn) en uittreksels uit het persoonsregister, vereist voor de uitbetaling van pensioenen, lijfrenten en andere periodieke uitkeringen ten laste van de staat, een provincie, een waterschap of een ander publiekrechtelijk lichaam;</text:p>
              </text:list-item>
              <text:list-item text:style-override="id1-3-2-2-4-3-10">
                <text:number>j.</text:number>
                <text:p text:style-name="al">stukken en inlichtingen, die, anders dan ten behoeve of in het belang van een bepaalde persoon, op verzoek worden verstrekt aan gezantschappen en consulaten van vreemde mogendheden;</text:p>
              </text:list-item>
              <text:list-item text:style-override="id1-3-2-2-4-3-11">
                <text:number>k.</text:number>
                <text:p text:style-name="al">stukken en legalisatie van handtekeningen op stukken betreffende militaire zaken;</text:p>
              </text:list-item>
              <text:list-item text:style-override="id1-3-2-2-4-3-12">
                <text:number>l.</text:number>
                <text:p text:style-name="al">verklaringen van financieel onvermogen;</text:p>
              </text:list-item>
              <text:list-item text:style-override="id1-3-2-2-4-3-13">
                <text:number>m.</text:number>
                <text:p text:style-name="al">collectevergunningen;</text:p>
              </text:list-item>
              <text:list-item text:style-override="id1-3-2-2-4-3-14">
                <text:number>n.</text:number>
                <text:p text:style-name="al">diensten waarvan de kosten krachtens afdeling 6.4 van de Wet ruimtelijke ordening (grondexploitatie) zijn of worden verhaald.</text:p>
              </text:list-item>
              <text:list-item text:style-override="id1-3-2-2-4-3-15">
                <text:number>o.</text:number>
                <text:p text:style-name="al">diensten waarvan de kosten krachtens afdeling 13.6 van de Omgevingswet zijn of worden verhaald;</text:p>
              </text:list-item>
              <text:list-item text:style-override="id1-3-2-2-4-3-16">
                <text:number>p.</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 </text:p>
                <text:list text:style-name="id1-3-2-2-10-3-2-3">
                  <text:list-item text:style-override="id1-3-2-2-10-3-2-3-1">
                    <text:number>1.</text:number>
                    <text:p text:style-name="al">artikel 1.19 (papieren verstrekking uit de basisregistratie personen);</text:p>
                  </text:list-item>
                  <text:list-item text:style-override="id1-3-2-2-10-3-2-3-2">
                    <text:number>2.</text:number>
                    <text:p text:style-name="al">paragraaf 1.2 (reisdocumenten);</text:p>
                  </text:list-item>
                  <text:list-item text:style-override="id1-3-2-2-10-3-2-3-3">
                    <text:number>3.</text:number>
                    <text:p text:style-name="al">artikel 1.25a (verklaring omtrent het gedrag);</text:p>
                  </text:list-item>
                  <text:list-item text:style-override="id1-3-2-2-10-3-2-3-4">
                    <text:number>4.</text:number>
                    <text:p text:style-name="al">paragraaf 1.3 (rijbewijzen);</text:p>
                  </text:list-item>
                  <text:list-item text:style-override="id1-3-2-2-10-3-2-3-5">
                    <text:number>5.</text:number>
                    <text:p text:style-name="al">artikel 1.3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4”.</text:p>
          </text:section>
        </text:section>
        <text:section text:name="regeling-sluiting_id1-3-2-3" text:style-name="regeling-sluiting">
          <text:section text:name="ondertekening_id1-3-2-3-1">
            <text:p><text:span text:style-name="functie">Aldus vastgesteld in de openbare vergadering van 12 december.</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 
            <text:span text:style-name="nadrukvet">TARIEVENTABEL</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BEHORENDE BIJ DE LEGESVERORDENING 2024</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EL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text:span text:style-name="nadrukvet">Algemene Dienstverlening</text:span>
                  </text:p>
                  <text:p text:style-name="table_al">
                    <text:span text:style-name="nadrukvet">
                      <text:span text:style-name="nadrukcur">1.1</text:span>
                    </text:span>
                    <text:span text:style-name="nadrukcur">
                      <text:span text:style-name="nadrukvet">Burgerlijke stand</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Huwelijksvoltrekking of registratie partnerschap</text:p>
                </table:table-cell>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Omzetten geregistreerd partnerschap in huwelijk</text:p>
                </table:table-cell>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Huwelijksvoltrekking of registratie partnerschap in bijzonder huis</text:p>
                </table:table-cell>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Omzetten geregistreerd partnerschap in huwelijk in bijzonder huis</text:p>
                </table:table-cell>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Aanwijzing buitengewoon ambtenaar van de burgerlijke stand voor één dag</text:p>
                </table:table-cell>
              </table:table-row>
              <table:table-row table:style-name="row">
                <table:table-cell table:style-name="entry" table:number-rows-spanned="1" table:number-columns-spanned="1"/>
                <table:table-cell table:style-name="entry" table:number-rows-spanned="1" table:number-columns-spanned="1">
                  <text:p text:style-name="table_al">1.6</text:p>
                  <text:p text:style-name="table_al">1.7 </text:p>
                </table:table-cell>
                <table:table-cell table:style-name="entry" table:number-rows-spanned="1" table:number-columns-spanned="1">
                  <text:p text:style-name="table_al">Beschikbaar stellen getuige door de gemeente</text:p>
                  <text:p text:style-name="table_al">Annuleren</text:p>
                </table:table-cell>
              </table:table-row>
              <table:table-row table:style-name="row">
                <table:table-cell table:style-name="entry" table:number-rows-spanned="1" table:number-columns-spanned="1"/>
                <table:table-cell table:style-name="entry" table:number-rows-spanned="1" table:number-columns-spanned="1">
                  <text:p text:style-name="table_al">1.8</text:p>
                  <text:p text:style-name="table_al">
                    <text:span text:style-name="nadrukvet">
                      <text:span text:style-name="nadrukcur">1.2</text:span>
                    </text:span>
                  </text:p>
                  <text:p text:style-name="table_al">1.9</text:p>
                  <text:p text:style-name="table_al">1.10</text:p>
                  <text:p text:style-name="table_al">1.11</text:p>
                  <text:p text:style-name="table_al">
                    <text:span text:style-name="nadrukvet">
                      <text:span text:style-name="nadrukcur">1.3</text:span>
                    </text:span>
                  </text:p>
                  <text:p text:style-name="table_al">1.12</text:p>
                  <text:p text:style-name="table_al">1.13 </text:p>
                </table:table-cell>
                <table:table-cell table:style-name="entry" table:number-rows-spanned="1" table:number-columns-spanned="1">
                  <text:p text:style-name="table_al">Trouwboekje of partnerschapsboekje</text:p>
                  <text:p text:style-name="table_al">
                    <text:span text:style-name="nadrukvet">
                      <text:span text:style-name="nadrukcur">Reisdocumenten en Nederlandse identiteitskaart</text:span>
                    </text:span>
                  </text:p>
                  <text:p text:style-name="table_al">Paspoorten of andere reisdocumenten</text:p>
                  <text:p text:style-name="table_al">Nederlandse identiteitskaart</text:p>
                  <text:p text:style-name="table_al">Modaliteiten</text:p>
                  <text:p text:style-name="table_al">
                    <text:span text:style-name="nadrukvet">
                      <text:span text:style-name="nadrukcur">Rijbewijzen</text:span>
                    </text:span>
                  </text:p>
                  <text:p text:style-name="table_al">Rijbewijzen</text:p>
                  <text:p text:style-name="table_al">Modal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1.4</text:span>
                    </text:span>
                  </text:p>
                  <text:p text:style-name="table_al"/>
                  <text:p text:style-name="table_al">1.14</text:p>
                  <text:p text:style-name="table_al">1.15</text:p>
                  <text:p text:style-name="table_al">1.16</text:p>
                  <text:p text:style-name="table_al">1.17</text:p>
                  <text:p text:style-name="table_al">1.18</text:p>
                </table:table-cell>
                <table:table-cell table:style-name="entry" table:number-rows-spanned="1" table:number-columns-spanned="1">
                  <text:p text:style-name="table_al">
                    <text:span text:style-name="nadrukvet">
                      <text:span text:style-name="nadrukcur">Verstrekkingen in het kader van de basisregistratie persoonsgegevens</text:span>
                    </text:span>
                  </text:p>
                  <text:p text:style-name="table_al">Definities</text:p>
                  <text:p text:style-name="table_al">Verstrekking van gegevens uit de Basisregistratie Personen</text:p>
                  <text:p text:style-name="table_al">Gereserveerd</text:p>
                  <text:p text:style-name="table_al">Gereserveerd</text:p>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1.5</text:span>
                    </text:span>
                  </text:p>
                  <text:p text:style-name="table_al">1.19</text:p>
                  <text:p text:style-name="table_al">1.20</text:p>
                </table:table-cell>
                <table:table-cell table:style-name="entry" table:number-rows-spanned="1" table:number-columns-spanned="1">
                  <text:p text:style-name="table_al">
                    <text:span text:style-name="nadrukvet">
                      <text:span text:style-name="nadrukcur">Bestuursstukken</text:span>
                    </text:span>
                  </text:p>
                  <text:p text:style-name="table_al">Afschriften van bestuursstukken</text:p>
                  <text:p text:style-name="table_al">Abonnement op bestuursstu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1.6</text:span>
                    </text:span>
                  </text:p>
                  <text:p text:style-name="table_al">1.21</text:p>
                  <text:p text:style-name="table_al">1.22</text:p>
                  <text:p text:style-name="table_al">1.23</text:p>
                </table:table-cell>
                <table:table-cell table:style-name="entry" table:number-rows-spanned="1" table:number-columns-spanned="1">
                  <text:p text:style-name="table_al">
                    <text:span text:style-name="nadrukvet">
                      <text:span text:style-name="nadrukcur">Vastgoedinformatie</text:span>
                    </text:span>
                  </text:p>
                  <text:p text:style-name="table_al">Gereserveerd</text:p>
                  <text:p text:style-name="table_al">Gereserveerd</text:p>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1.7</text:span>
                    </text:span>
                  </text:p>
                  <text:p text:style-name="table_al">1.24</text:p>
                  <text:p text:style-name="table_al">1.25</text:p>
                </table:table-cell>
                <table:table-cell table:style-name="entry" table:number-rows-spanned="1" table:number-columns-spanned="1">
                  <text:p text:style-name="table_al">
                    <text:span text:style-name="nadrukvet">
                      <text:span text:style-name="nadrukcur">Overige publiekszaken</text:span>
                    </text:span>
                  </text:p>
                  <text:p text:style-name="table_al">Gereserveerd</text:p>
                  <text:p text:style-name="table_al">Overige publieks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1.8</text:span>
                    </text:span>
                  </text:p>
                  <text:p text:style-name="table_al">1.26</text:p>
                  <text:p text:style-name="table_al">1.27</text:p>
                  <text:p text:style-name="table_al">1.28</text:p>
                </table:table-cell>
                <table:table-cell table:style-name="entry" table:number-rows-spanned="1" table:number-columns-spanned="1">
                  <text:p text:style-name="table_al">
                    <text:span text:style-name="nadrukvet">
                      <text:span text:style-name="nadrukcur">Gemeentearchief</text:span>
                    </text:span>
                  </text:p>
                  <text:p text:style-name="table_al">Naspeuringen in gemeentearchief</text:p>
                  <text:p text:style-name="table_al">Afschrift of uittreksel uit gemeentearchief</text:p>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1.9</text:span>
                    </text:span>
                  </text:p>
                  <text:p text:style-name="table_al">1.29</text:p>
                  <text:p text:style-name="table_al">1.30</text:p>
                  <text:p text:style-name="table_al">1.31</text:p>
                  <text:p text:style-name="table_al">1.32</text:p>
                  <text:p text:style-name="table_al">1.33</text:p>
                </table:table-cell>
                <table:table-cell table:style-name="entry" table:number-rows-spanned="1" table:number-columns-spanned="1">
                  <text:p text:style-name="table_al">
                    <text:span text:style-name="nadrukvet">
                      <text:span text:style-name="nadrukcur">Bijzondere wetten</text:span>
                    </text:span>
                  </text:p>
                  <text:p text:style-name="table_al">Gereserveerd</text:p>
                  <text:p text:style-name="table_al">Leegstandwet</text:p>
                  <text:p text:style-name="table_al">Wet op de kansspelen</text:p>
                  <text:p text:style-name="table_al">Kabels en leidingen</text:p>
                  <text:p text:style-name="table_al">Wegenverkeerswet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1.10</text:span>
                    </text:span>
                  </text:p>
                  <text:p text:style-name="table_al">1.34</text:p>
                  <text:p text:style-name="table_al">1.35</text:p>
                </table:table-cell>
                <table:table-cell table:style-name="entry" table:number-rows-spanned="1" table:number-columns-spanned="1">
                  <text:p text:style-name="table_al">
                    <text:span text:style-name="nadrukvet">
                      <text:span text:style-name="nadrukcur">Diversen</text:span>
                    </text:span>
                  </text:p>
                  <text:p text:style-name="table_al">Gewaarmerkte afschriften, kopieën, stukken of uittreksels</text:p>
                  <text:p text:style-name="table_al">Diverse vergunningen of beschikk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1.11</text:span>
                    </text:span>
                  </text:p>
                  <text:p text:style-name="table_al">1.36</text:p>
                </table:table-cell>
                <table:table-cell table:style-name="entry" table:number-rows-spanned="1" table:number-columns-spanned="1">
                  <text:p text:style-name="table_al">
                    <text:span text:style-name="nadrukvet">
                      <text:span text:style-name="nadrukcur">Hardheidsclausule</text:span>
                    </text:span>
                  </text:p>
                  <text:p text:style-name="table_al">Hardheidsclausule</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Dienstverlening en besluiten in het kader van de omgevingswet</text:span>
                  </text:p>
                  <text:p text:style-name="table_al">
                    <text:span text:style-name="nadrukvet">
                      <text:span text:style-name="nadrukcur">2.1</text:span>
                    </text:span>
                    <text:span text:style-name="nadrukcur">
                      <text:span text:style-name="nadrukvet">Algemene bepalingen</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Dienstverlening en besluiten waarvoor leges worden geheven</text:p>
                </table:table-cell>
              </table:table-row>
              <table:table-row table:style-name="row">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ext:p text:style-name="table_al">Bepalen tarief</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2.2</text:span>
                    </text:span>
                  </text:p>
                  <text:p text:style-name="table_al">2.4 </text:p>
                </table:table-cell>
                <table:table-cell table:style-name="entry" table:number-rows-spanned="1" table:number-columns-spanned="1">
                  <text:p text:style-name="table_al">
                    <text:span text:style-name="nadrukvet">
                      <text:span text:style-name="nadrukcur">Voorfase</text:span>
                    </text:span>
                  </text:p>
                  <text:p text:style-name="table_al">Omgevingsoverl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3</text:span>
                    </text:span>
                  </text:p>
                  <text:p text:style-name="table_al">2.5</text:p>
                  <text:p text:style-name="table_al">2.6</text:p>
                  <text:p text:style-name="table_al">2.7</text:p>
                </table:table-cell>
                <table:table-cell table:style-name="entry" table:number-rows-spanned="1" table:number-columns-spanned="1">
                  <text:p text:style-name="table_al">
                    <text:span text:style-name="nadrukvet">
                      <text:span text:style-name="nadrukcur">Activiteiten met betrekking tot bouwwerken</text:span>
                    </text:span>
                  </text:p>
                  <text:p text:style-name="table_al">Bouwactiviteit (bouwtechnische deel)</text:p>
                  <text:p text:style-name="table_al">Omgevingsplanactiviteit: bouwactiviteit, in stand houden of gebruiken bouwwerk (ruimtelijk deel)</text:p>
                  <text:p text:style-name="table_al">Omgevingsplanactiviteit: slopen van een bouw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4</text:span>
                    </text:span>
                  </text:p>
                  <text:p text:style-name="table_al">2.8</text:p>
                  <text:p text:style-name="table_al">2.9</text:p>
                  <text:p text:style-name="table_al">2.10</text:p>
                  <text:p text:style-name="table_al">2.11</text:p>
                </table:table-cell>
                <table:table-cell table:style-name="entry" table:number-rows-spanned="1" table:number-columns-spanned="1">
                  <text:p text:style-name="table_al">
                    <text:span text:style-name="nadrukvet">
                      <text:span text:style-name="nadrukcur">Activiteiten met betrekking tot cultureel erfgoed en werelderfgoed</text:span>
                    </text:span>
                  </text:p>
                  <text:p text:style-name="table_al">Omgevingsplanactiviteit monumenten</text:p>
                  <text:p text:style-name="table_al">Gereserveerd</text:p>
                  <text:p text:style-name="table_al">Omgevingsplanactiviteit: sloopactiviteit in beschermd stads- of dorpsgezicht</text:p>
                  <text:p text:style-name="table_al">Omgevingsplanactiviteit: overig cultureel erfgoed en werelderf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5</text:span>
                    </text:span>
                  </text:p>
                  <text:p text:style-name="table_al">2.12</text:p>
                  <text:p text:style-name="table_al">2.13</text:p>
                  <text:p text:style-name="table_al"/>
                  <text:p text:style-name="table_al">2.14</text:p>
                  <text:p text:style-name="table_al">2.15</text:p>
                  <text:p text:style-name="table_al">2.16</text:p>
                  <text:p text:style-name="table_al">2.17</text:p>
                  <text:p text:style-name="table_al">2.18</text:p>
                  <text:p text:style-name="table_al">2.19</text:p>
                  <text:p text:style-name="table_al">2.20</text:p>
                </table:table-cell>
                <table:table-cell table:style-name="entry" table:number-rows-spanned="1" table:number-columns-spanned="1">
                  <text:p text:style-name="table_al">
                    <text:span text:style-name="nadrukvet">
                      <text:span text:style-name="nadrukcur">Milieubelastende activiteiten</text:span>
                    </text:span>
                  </text:p>
                  <text:p text:style-name="table_al">Omgevingsplanactiviteit: milieubelastende activiteit</text:p>
                  <text:p text:style-name="table_al">Activiteiten die bedrijfstakken overstijgen (afdeling 3.2 Besluit activiteiten leefomgeving)</text:p>
                  <text:p text:style-name="table_al">Nutssector en industrie (afdeling 3.4 Besluit activiteiten leefomgeving)</text:p>
                  <text:p text:style-name="table_al">Afvalbeheer (afdeling 3.5 Besluit activiteiten leefomgeving)</text:p>
                  <text:p text:style-name="table_al">Agrarische sector (afdeling 3.6 Besluit activiteiten leefomgeving)</text:p>
                  <text:p text:style-name="table_al">Dienstverlening, onderwijs en zorg (afdeling 3.7 Besluit activiteiten leefomgeving)</text:p>
                  <text:p text:style-name="table_al">Transport, logistiek en ondersteuning daarvan (afdeling 3.8 Besluit activiteiten leefomgeving)</text:p>
                  <text:p text:style-name="table_al">Sport en recreatie (afdeling 3.9 Besluit activiteiten leefomgeving)</text:p>
                  <text:p text:style-name="table_al">Samenloop van milieubelasten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6</text:span>
                    </text:span>
                  </text:p>
                  <text:p text:style-name="table_al">2.21</text:p>
                  <text:p text:style-name="table_al">2.22 </text:p>
                </table:table-cell>
                <table:table-cell table:style-name="entry" table:number-rows-spanned="1" table:number-columns-spanned="1">
                  <text:p text:style-name="table_al">
                    <text:span text:style-name="nadrukvet">
                      <text:span text:style-name="nadrukcur">Lozingsactiviteiten</text:span>
                    </text:span>
                  </text:p>
                  <text:p text:style-name="table_al">Lozingsactiviteiten niet afkomstig van milieubelastende activiteit</text:p>
                  <text:p text:style-name="table_al">Lozingsactiviteit afkomstig van milieubelastende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7</text:span>
                    </text:span>
                  </text:p>
                  <text:p text:style-name="table_al">2.23</text:p>
                  <text:p text:style-name="table_al">2.24</text:p>
                  <text:p text:style-name="table_al">2.25</text:p>
                  <text:p text:style-name="table_al">2.26</text:p>
                  <text:p text:style-name="table_al">2.27</text:p>
                  <text:p text:style-name="table_al">2.28</text:p>
                </table:table-cell>
                <table:table-cell table:style-name="entry" table:number-rows-spanned="1" table:number-columns-spanned="1">
                  <text:p text:style-name="table_al">
                    <text:span text:style-name="nadrukvet">
                      <text:span text:style-name="nadrukcur">Aanlegactiviteiten</text:span>
                    </text:span>
                  </text:p>
                  <text:p text:style-name="table_al">Gereserveerd</text:p>
                  <text:p text:style-name="table_al">Gereserveerd</text:p>
                  <text:p text:style-name="table_al">Gereserveerd</text:p>
                  <text:p text:style-name="table_al">Omgevingsplanactiviteit: aanleggen of veranderen weg</text:p>
                  <text:p text:style-name="table_al">Omgevingsplanactiviteit: uitweg/uitrit</text:p>
                  <text:p text:style-name="table_al">Omgevingsplanactiviteit: overige aanleg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8</text:span>
                    </text:span>
                  </text:p>
                  <text:p text:style-name="table_al">2.29</text:p>
                  <text:p text:style-name="table_al">2.30</text:p>
                  <text:p text:style-name="table_al"/>
                  <text:p text:style-name="table_al">2.31</text:p>
                  <text:p text:style-name="table_al">2.32</text:p>
                  <text:p text:style-name="table_al">2.33</text:p>
                  <text:p text:style-name="table_al">2.34</text:p>
                  <text:p text:style-name="table_al">2.34a</text:p>
                </table:table-cell>
                <table:table-cell table:style-name="entry" table:number-rows-spanned="1" table:number-columns-spanned="1">
                  <text:p text:style-name="table_al">
                    <text:span text:style-name="nadrukvet">
                      <text:span text:style-name="nadrukcur">Overige activiteiten</text:span>
                    </text:span>
                  </text:p>
                  <text:p text:style-name="table_al">Gereserveerd</text:p>
                  <text:p text:style-name="table_al">Omgevingsplanactiviteit: kappen van bomen of vellen van houtopstanden</text:p>
                  <text:p text:style-name="table_al">Gereserveerd</text:p>
                  <text:p text:style-name="table_al">Omgevingsplanactiviteit: objecten plaatsen op de weg</text:p>
                  <text:p text:style-name="table_al">Gereserveerd</text:p>
                  <text:p text:style-name="table_al">Andere activiteiten</text:p>
                  <text:p text:style-name="table_al">Omgevingsplanactiviteit: Geluidw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9</text:span>
                    </text:span>
                  </text:p>
                  <text:p text:style-name="table_al">2.35</text:p>
                  <text:p text:style-name="table_al">2.36</text:p>
                  <text:p text:style-name="table_al">2.37</text:p>
                </table:table-cell>
                <table:table-cell table:style-name="entry" table:number-rows-spanned="1" table:number-columns-spanned="1">
                  <text:p text:style-name="table_al">
                    <text:span text:style-name="nadrukvet">
                      <text:span text:style-name="nadrukcur">Maatwerkvoorschriften</text:span>
                    </text:span>
                  </text:p>
                  <text:p text:style-name="table_al">Maatwerkvoorschriften bij bouwactiviteiten</text:p>
                  <text:p text:style-name="table_al">Maatwerkvoorschriften bij milieubelastende activiteiten</text:p>
                  <text:p text:style-name="table_al">Maatwerkvoorschriften bij overig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10</text:span>
                    </text:span>
                  </text:p>
                  <text:p text:style-name="table_al">2.38</text:p>
                </table:table-cell>
                <table:table-cell table:style-name="entry" table:number-rows-spanned="1" table:number-columns-spanned="1">
                  <text:p text:style-name="table_al">
                    <text:span text:style-name="nadrukvet">
                      <text:span text:style-name="nadrukcur">Gelijkwaardigheid</text:span>
                    </text:span>
                  </text:p>
                  <text:p text:style-name="table_al">Gelijkwaardige maatreg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11</text:span>
                    </text:span>
                  </text:p>
                  <text:p text:style-name="table_al">2.39</text:p>
                  <text:p text:style-name="table_al">2.40</text:p>
                  <text:p text:style-name="table_al">2.41</text:p>
                  <text:p text:style-name="table_al">2.42</text:p>
                  <text:p text:style-name="table_al">2.43</text:p>
                  <text:p text:style-name="table_al">2.44</text:p>
                  <text:p text:style-name="table_al">2.45</text:p>
                  <text:p text:style-name="table_al">2.46</text:p>
                </table:table-cell>
                <table:table-cell table:style-name="entry" table:number-rows-spanned="1" table:number-columns-spanned="1">
                  <text:p text:style-name="table_al">
                    <text:span text:style-name="nadrukvet">
                      <text:span text:style-name="nadrukcur">Overige tarieven</text:span>
                    </text:span>
                  </text:p>
                  <text:p text:style-name="table_al">Gereserveerd</text:p>
                  <text:p text:style-name="table_al">Wijzigen omgevingsvergunning</text:p>
                  <text:p text:style-name="table_al">Wijzigen voorschriften omgevingsvergunning</text:p>
                  <text:p text:style-name="table_al">Intrekken omgevingsvergunning</text:p>
                  <text:p text:style-name="table_al">Gereserveerd</text:p>
                  <text:p text:style-name="table_al">Beoordeling onderzoeksrapporten</text:p>
                  <text:p text:style-name="table_al">Wijzigen van het omgevingsplan</text:p>
                  <text:p text:style-name="table_al">Niet genoemd besluit op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12</text:span>
                    </text:span>
                  </text:p>
                  <text:p text:style-name="table_al">2.47</text:p>
                  <text:p text:style-name="table_al">2.48</text:p>
                  <text:p text:style-name="table_al">2.49</text:p>
                  <text:p text:style-name="table_al">2.50</text:p>
                  <text:p text:style-name="table_al">2.51</text:p>
                  <text:p text:style-name="table_al">2.51a</text:p>
                </table:table-cell>
                <table:table-cell table:style-name="entry" table:number-rows-spanned="1" table:number-columns-spanned="1">
                  <text:p text:style-name="table_al">
                    <text:span text:style-name="nadrukvet">Modaliteiten</text:span>
                  </text:p>
                  <text:p text:style-name="table_al">Achteraf ingediende aanvraag</text:p>
                  <text:p text:style-name="table_al">Uitgebreide voorbereidingsprocedure</text:p>
                  <text:p text:style-name="table_al">Beoordeling onderzoeksrapporten</text:p>
                  <text:p text:style-name="table_al">Advies</text:p>
                  <text:p text:style-name="table_al">Instemming</text:p>
                  <text:p text:style-name="table_al">Public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13</text:span>
                    </text:span>
                  </text:p>
                  <text:p text:style-name="table_al">2.52</text:p>
                  <text:p text:style-name="table_al">2.53</text:p>
                </table:table-cell>
                <table:table-cell table:style-name="entry" table:number-rows-spanned="1" table:number-columns-spanned="1">
                  <text:p text:style-name="table_al">
                    <text:span text:style-name="nadrukvet">
                      <text:span text:style-name="nadrukcur">Vermindering</text:span>
                    </text:span>
                  </text:p>
                  <text:p text:style-name="table_al">Vermindering na omgevingsoverleg</text:p>
                  <text:p text:style-name="table_al">Vermindering bij meervoudige aan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14</text:span>
                    </text:span>
                  </text:p>
                  <text:p text:style-name="table_al">2.54</text:p>
                  <text:p text:style-name="table_al">2.55</text:p>
                </table:table-cell>
                <table:table-cell table:style-name="entry" table:number-rows-spanned="1" table:number-columns-spanned="1">
                  <text:p text:style-name="table_al">
                    <text:span text:style-name="nadrukvet">
                      <text:span text:style-name="nadrukcur">Teruggaaf</text:span>
                    </text:span>
                  </text:p>
                  <text:p text:style-name="table_al">Teruggaaf bij aanvraag en oordeel geen omgevingsvergunning nodig</text:p>
                  <text:p text:style-name="table_al">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6</text:p>
                </table:table-cell>
                <table:table-cell table:style-name="entry" table:number-rows-spanned="1" table:number-columns-spanned="1">
                  <text:p text:style-name="table_al">Teruggaaf als gevolg van intrekking aanvraag omgevingsvergunning of maatwerkvoorschrift bij reguliere procedu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7</text:p>
                </table:table-cell>
                <table:table-cell table:style-name="entry" table:number-rows-spanned="1" table:number-columns-spanned="1">
                  <text:p text:style-name="table_al">Teruggaaf als gevolg van intrekking aanvraag omgevingsvergunning of maatwerkvoorschrift bij uitgebreide voorbereidingsprocedu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8</text:p>
                  <text:p text:style-name="table_al">2.59</text:p>
                  <text:p text:style-name="table_al">2.60</text:p>
                  <text:p text:style-name="table_al">2.61</text:p>
                </table:table-cell>
                <table:table-cell table:style-name="entry" table:number-rows-spanned="1" table:number-columns-spanned="1">
                  <text:p text:style-name="table_al">Gereserveerd</text:p>
                  <text:p text:style-name="table_al">Teruggaaf als gevolg van het weigeren van een omgevingsvergunning</text:p>
                  <text:p text:style-name="table_al">Geen teruggaaf legesdeel modaliteiten</text:p>
                  <text:p text:style-name="table_al">Minimumbedrag voor terugga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2.15</text:span>
                    </text:span>
                  </text:p>
                  <text:p text:style-name="table_al">2.62</text:p>
                </table:table-cell>
                <table:table-cell table:style-name="entry" table:number-rows-spanned="1" table:number-columns-spanned="1">
                  <text:p text:style-name="table_al">
                    <text:span text:style-name="nadrukvet">
                      <text:span text:style-name="nadrukcur">Hardheidsclausule</text:span>
                    </text:span>
                  </text:p>
                  <text:p text:style-name="table_al">Hardheidsclausul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Dienstverlening vallend onder de dienstenrichtlijn en niet vallend onder hoofdstuk 2</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3.1</text:span>
                    </text:span>
                  </text:p>
                </table:table-cell>
                <table:table-cell table:style-name="entry" table:number-rows-spanned="1" table:number-columns-spanned="1">
                  <text:p text:style-name="table_al">
                    <text:span text:style-name="nadrukvet">
                      <text:span text:style-name="nadrukcur">Horeca</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Exploitatie openbare inrichting</text:p>
                </table:table-cell>
              </table:table-row>
              <table:table-row table:style-name="row">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Uitoefenen horeca- of slijtersbedrijf</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3.2</text:span>
                    </text:span>
                  </text:p>
                </table:table-cell>
                <table:table-cell table:style-name="entry" table:number-rows-spanned="1" table:number-columns-spanned="1">
                  <text:p text:style-name="table_al">
                    <text:span text:style-name="nadrukvet">
                      <text:span text:style-name="nadrukcur">Seksbedrijven</text:span>
                    </text:span>
                  </text:p>
                </table:table-cell>
              </table:table-row>
              <table:table-row table:style-name="row">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Vergunning seksbedrijf</text:p>
                </table:table-cell>
              </table:table-row>
              <table:table-row table:style-name="row">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3.3</text:span>
                    </text:span>
                  </text:p>
                  <text:p text:style-name="table_al">
                    <text:span text:style-name="nadrukcur">3.5</text:span>
                  </text:p>
                  <text:p text:style-name="table_al">
                    <text:span text:style-name="nadrukvet">
                      <text:span text:style-name="nadrukcur">3.4</text:span>
                    </text:span>
                  </text:p>
                  <text:p text:style-name="table_al">3.6</text:p>
                  <text:p text:style-name="table_al">3.7</text:p>
                  <text:p text:style-name="table_al">
                    <text:span text:style-name="nadrukvet">
                      <text:span text:style-name="nadrukcur">3.5</text:span>
                    </text:span>
                  </text:p>
                  <text:p text:style-name="table_al">3.8</text:p>
                  <text:p text:style-name="table_al">3.9</text:p>
                  <text:p text:style-name="table_al">3.10 </text:p>
                </table:table-cell>
                <table:table-cell table:style-name="entry" table:number-rows-spanned="1" table:number-columns-spanned="1">
                  <text:p text:style-name="table_al">
                    <text:span text:style-name="nadrukvet">
                      <text:span text:style-name="nadrukcur">Winkeltijdenwet</text:span>
                    </text:span>
                  </text:p>
                  <text:p text:style-name="table_al">Ontheffing winkeltijden</text:p>
                  <text:p text:style-name="table_al">
                    <text:span text:style-name="nadrukvet">
                      <text:span text:style-name="nadrukcur">Organiseren evenement of markt</text:span>
                    </text:span>
                  </text:p>
                  <text:p text:style-name="table_al">Organiseren evenement</text:p>
                  <text:p text:style-name="table_al">Gereserveerd</text:p>
                  <text:p text:style-name="table_al">
                    <text:span text:style-name="nadrukvet">
                      <text:span text:style-name="nadrukcur">Standplaatsen</text:span>
                    </text:span>
                  </text:p>
                  <text:p text:style-name="table_al">Marktstandplaatsvergunningen en andere vergunningen op de markt</text:p>
                  <text:p text:style-name="table_al">Gereserveerd</text:p>
                  <text:p text:style-name="table_al">Gereserveer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3.6</text:span>
                    </text:span>
                  </text:p>
                  <text:p text:style-name="table_al">3.11</text:p>
                  <text:p text:style-name="table_al">3.12</text:p>
                  <text:p text:style-name="table_al">3.13</text:p>
                  <text:p text:style-name="table_al">3.14 </text:p>
                </table:table-cell>
                <table:table-cell table:style-name="entry" table:number-rows-spanned="1" table:number-columns-spanned="1">
                  <text:p text:style-name="table_al">
                    <text:span text:style-name="nadrukvet">
                      <text:span text:style-name="nadrukcur">Huisvestingswet 2014 (en Wet goed verhuurderschap</text:span>
                    </text:span>)</text:p>
                  <text:p text:style-name="table_al">Vergunning onttrekken woonruimte</text:p>
                  <text:p text:style-name="table_al">Vergunning samenvoegen woonruimte</text:p>
                  <text:p text:style-name="table_al">Vergunning omzetten zelfstandige in onzelfstandige woonruimte</text:p>
                  <text:p text:style-name="table_al">Vergunning verbouwen woonruimte tot meer woon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5</text:p>
                  <text:p text:style-name="table_al">3.16</text:p>
                  <text:p text:style-name="table_al">3.17</text:p>
                  <text:p text:style-name="table_al">3.18</text:p>
                  <text:p text:style-name="table_al">3.19</text:p>
                  <text:p text:style-name="table_al">
                    <text:span text:style-name="nadrukvet">
                      <text:span text:style-name="nadrukcur">3.7</text:span>
                    </text:span>
                  </text:p>
                  <text:p text:style-name="table_al">3.20</text:p>
                  <text:p text:style-name="table_al">
                    <text:span text:style-name="nadrukvet">
                      <text:span text:style-name="nadrukcur">A</text:span>
                    </text:span>
                  </text:p>
                  <text:p text:style-name="table_al">
                    <text:span text:style-name="nadrukvet">
                      <text:span text:style-name="nadrukcur">B</text:span>
                    </text:span>
                  </text:p>
                  <text:p text:style-name="table_al">
                    <text:span text:style-name="nadrukvet">
                      <text:span text:style-name="nadrukcur">C</text:span>
                    </text:span>
                  </text:p>
                </table:table-cell>
                <table:table-cell table:style-name="entry" table:number-rows-spanned="1" table:number-columns-spanned="1">
                  <text:p text:style-name="table_al">Splitsingsvergunning </text:p>
                  <text:p text:style-name="table_al">Vergunning of ontheffing toeristische verhuur</text:p>
                  <text:p text:style-name="table_al">Gereserveerd</text:p>
                  <text:p text:style-name="table_al">Gereserveerd</text:p>
                  <text:p text:style-name="table_al">Huisvestingsvergunning</text:p>
                  <text:p text:style-name="table_al">
                    <text:span text:style-name="nadrukvet">
                      <text:span text:style-name="nadrukcur">Hardheidsclausule</text:span>
                    </text:span>
                  </text:p>
                  <text:p text:style-name="table_al">Hardheidsclausule</text:p>
                  <text:p text:style-name="table_al">
                    <text:span text:style-name="nadrukvet">
                      <text:span text:style-name="nadrukcur">Bijlage A</text:span>
                    </text:span>
                  </text:p>
                  <text:p text:style-name="table_al">
                    <text:span text:style-name="nadrukvet">
                      <text:span text:style-name="nadrukcur">Bijlage B</text:span>
                    </text:span>
                  </text:p>
                  <text:p text:style-name="table_al">
                    <text:span text:style-name="nadrukvet">
                      <text:span text:style-name="nadrukcur">Bijlage C</text:span>
                    </text:span>
                  </text:p>
                  <text:p text:style-name="table_al"/>
                </table:table-cell>
              </table:table-row>
            </table:table>
            <text:p text:style-name="table_bottom"/>
          </text:section>
          <text:p text:style-name="al"/>
          <text:p text:style-name="al">
          <text:span text:style-name="nadrukvet">Tarieventabel, behorende bij de Legesverordening Wijk bij Duurstede 2024</text:span>
        </text:p>
          <text:p text:style-name="al"/>
          <text:p text:style-name="al">
          <text:span text:style-name="nadrukvet">HOOFDSTUK 1 ALGEMENE DIENSTVERLENING</text:span>
        </text:p>
          <text:p text:style-name="al"/>
          <text:p text:style-name="al">
          <text:span text:style-name="nadrukcur">Paragraaf 1.1 Burgerlijke stand</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de trouwzaal van het Huis van de Gemeente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ndag tot en met vrijdag van 9.00 tot 20.00 uur:</text:p>
                </table:table-cell>
                <table:table-cell table:style-name="cell_frame_all" table:number-rows-spanned="1" table:number-columns-spanned="1">
                  <text:p text:style-name="table_al">€ 45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terdag van 9.00 tot 20.00 uur: </text:p>
                </table:table-cell>
                <table:table-cell table:style-name="cell_frame_all" table:number-rows-spanned="1" table:number-columns-spanned="1">
                  <text:p text:style-name="table_al">€ 62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het oude stadhuis op de Mark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ndag tot en met vrijdag van 9.00 tot 20.00 uur:</text:p>
                </table:table-cell>
                <table:table-cell table:style-name="cell_frame_all" table:number-rows-spanned="1" table:number-columns-spanned="1">
                  <text:p text:style-name="table_al">€ 73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terdag van 9.00 tot 20.00 uur: </text:p>
                </table:table-cell>
                <table:table-cell table:style-name="cell_frame_all" table:number-rows-spanned="1" table:number-columns-spanned="1">
                  <text:p text:style-name="table_al">€ 908,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Ridderhofstad Hindersteyn en Oranjerie Sandenburg te Langbroek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ndag tot en met vrijdag van 9.00 tot 20.00 uur:</text:p>
                </table:table-cell>
                <table:table-cell table:style-name="cell_frame_all" table:number-rows-spanned="1" table:number-columns-spanned="1">
                  <text:p text:style-name="table_al">€ 79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terdag van 9.00 tot 20.00 uur: </text:p>
                </table:table-cell>
                <table:table-cell table:style-name="cell_frame_all" table:number-rows-spanned="1" table:number-columns-spanned="1">
                  <text:p text:style-name="table_al">€ 90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de Protestants Kerk in Cothen, ‘t Dorpshuys Cothen en het Nederlands Hervormd Centrum te Langbroek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ndag tot en met vrijdag van 9.00 tot 20.00 uur:</text:p>
                </table:table-cell>
                <table:table-cell table:style-name="cell_frame_all" table:number-rows-spanned="1" table:number-columns-spanned="1">
                  <text:p text:style-name="table_al">€ 67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terdag van 9.00 tot 20.00 uur: </text:p>
                </table:table-cell>
                <table:table-cell table:style-name="cell_frame_all" table:number-rows-spanned="1" table:number-columns-spanned="1">
                  <text:p text:style-name="table_al">€ 793,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 kasteeleiland in Wijk bij Duurstede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ndag tot en met vrijdag van 9.00 tot 20.00 uur:</text:p>
                </table:table-cell>
                <table:table-cell table:style-name="cell_frame_all" table:number-rows-spanned="1" table:number-columns-spanned="1">
                  <text:p text:style-name="table_al">€ 9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terdag van 9.00 tot 20.00 uur:</text:p>
                </table:table-cell>
                <table:table-cell table:style-name="cell_frame_all" table:number-rows-spanned="1" table:number-columns-spanned="1">
                  <text:p text:style-name="table_al">€ 1.078,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 een locatie naar keuze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ndag tot en met vrijdag van 9.00 tot 20.00 uur:</text:p>
                </table:table-cell>
                <table:table-cell table:style-name="cell_frame_all" table:number-rows-spanned="1" table:number-columns-spanned="1">
                  <text:p text:style-name="table_al">€ 1.0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terdag van 9.00 tot 20.00 uur:</text:p>
                </table:table-cell>
                <table:table-cell table:style-name="cell_frame_all" table:number-rows-spanned="1" table:number-columns-spanned="1">
                  <text:p text:style-name="table_al">€ 1.135,0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een van de genoemde locaties hetzelfde bedrag als genoemd in 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spreekkamer van het Huis van de Gemeente:</text:p>
                </table:table-cell>
                <table:table-cell table:style-name="cell_frame_all" table:number-rows-spanned="1" table:number-columns-spanned="1">
                  <text:p text:style-name="table_al">€ 75,1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482,00</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482,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éénmalig benoemen van een “externe” buitengewoon ambtenaar van de burgerlijke stand:</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2">
                  <text:p text:style-name="table_al">
                    <text:span text:style-name="nadrukvet">Artikel 1.7 Annuler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huwelijksvoltrekking, registratie van het partnerschap of omzetting van het geregistreerd partnerschap in een huwelijk niet plaatsvindt, vindt op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ruggaaf van 60% van de rechten plaats bij annulering binnen 2 maanden voor de voltrekkings-/registratie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ruggaaf van 100% van de rechten plaats bij annulering tot 2 maanden voor de voltrekkings-/registratiedatum</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1.8 Trouwboekje of partnerschapsboekj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van een trouwboekje of partnerschapsboekje in een normale uitvoering:</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een trouwboekje of partnerschapsboekje in een luxe uitvoering:</text:p>
                </table:table-cell>
                <table:table-cell table:style-name="cell_frame_all" table:number-rows-spanned="1" table:number-columns-spanned="1">
                  <text:p text:style-name="table_al">€ 63,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kalligraferen van een trouwboekje/boekje partnerschapsregistratie:</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kalligraferen van een kind in een trouwboekje/boekje partnerschapsregistratie:</text:p>
                </table:table-cell>
                <table:table-cell table:style-name="cell_frame_all" table:number-rows-spanned="1" table:number-columns-spanned="1">
                  <text:p text:style-name="table_al">€ 8,35</text:p>
                </table:table-cell>
              </table:table-row>
            </table:table>
            <text:p text:style-name="table_bottom"/>
          </text:section>
          <text:p text:style-name="al"/>
          <text:p text:style-name="al">
          <text:span text:style-name="nadrukcur">Paragraaf 1.2 Reisdocumenten en Nederlandse identiteitskaart</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2">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3" table:number-columns-spanned="1">
                  <text:p text:style-name="table_al">wettelijk</text:p>
                  <text:p text:style-name="table_al">maximum</text:p>
                  <text:p text:style-name="table_al">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zakenpaspo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faciliteitenpaspoor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maximum tarief als bedoeld in artikel 6.2 van het Besluit paspoortgelden, afgerond op € 0,05 naar bened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3" table:number-columns-spanned="1">
                  <text:p text:style-name="table_al">wettelijk</text:p>
                  <text:p text:style-name="table_al">maximum</text:p>
                  <text:p text:style-name="table_al">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row>
              <table:table-row table:style-name="row">
                <table:table-cell table:style-name="cell_frame_all" table:number-rows-spanned="1" table:number-columns-spanned="2">
                  <text:p text:style-name="table_al">het maximum tarief als bedoeld in artikel 6.2 van het Besluit paspoortgelden, afgerond op € 0,05 naar beneden</text:p>
                </table:table-cell>
              </table:table-row>
              <table:table-row table:style-name="row">
                <table:table-cell table:style-name="cell_frame_all" table:number-rows-spanned="1" table:number-columns-spanned="2">
                  <text:p text:style-name="table_al">
                    <text:span text:style-name="nadrukvet">Artikel 1.11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 het maximum tarief als bedoeld in het Besluit paspoortgelden, afgerond op € 0,05 naar beneden:</text:p>
                </table:table-cell>
                <table:table-cell table:style-name="cell_frame_all" table:number-rows-spanned="1" table:number-columns-spanned="1">
                  <text:p text:style-name="table_al">wettelijk</text:p>
                  <text:p text:style-name="table_al">maximum</text:p>
                  <text:p text:style-name="table_al">tarief</text:p>
                </table:table-cell>
              </table:table-row>
            </table:table>
            <text:p text:style-name="table_bottom"/>
          </text:section>
          <text:p text:style-name="al"/>
          <text:p text:style-name="al">
          <text:span text:style-name="nadrukcur">Paragraaf 1.3 Rijbewijze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 het maximum tarief zoals het Ministerie van Infrastructuur en Waterstaat heeft vastgesteld,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 het maximum tarief zoals het Ministerie van Infrastructuur en Waterstaat heeft vastgesteld,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vermissing van een eerder afgegeven rijbewijs vermeerderd met:</text:p>
                </table:table-cell>
                <table:table-cell table:style-name="cell_frame_all" table:number-rows-spanned="1" table:number-columns-spanned="1">
                  <text:p text:style-name="table_al">€ 21,00</text:p>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dit artikel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ext:p text:style-name="table_al">(incl. bewijs van Nederlanderschap en bewijs van in leven zijn)</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uw persoonslijst:</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strekken van een overzicht van de gegevens die in de voorgaande 20 jaar over u aan derden is verstrekt:</text:p>
                </table:table-cell>
                <table:table-cell table:style-name="cell_frame_all" table:number-rows-spanned="1" table:number-columns-spanned="1">
                  <text:p text:style-name="table_al">€ 12,70</text:p>
                </table:table-cell>
              </table:table-row>
              <table:table-row table:style-name="row">
                <table:table-cell table:style-name="cell_frame_all" table:number-rows-spanned="1" table:number-columns-spanned="2">
                  <text:p text:style-name="table_al">
                    <text:span text:style-name="nadrukvet">Artikel 1.16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7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8 Gereserveerd</text:span>
                  </text:p>
                </table:table-cell>
                <table:table-cell table:style-name="cell_frame_all" table:number-rows-spanned="1" table:number-columns-spanned="1"/>
              </table:table-row>
            </table:table>
            <text:p text:style-name="table_bottom"/>
          </text:section>
          <text:p text:style-name="al"/>
          <text:p text:style-name="al">
          <text:span text:style-name="nadrukcur">Paragraaf 1.5 Bestuursstukk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2">
                  <text:p text:style-name="table_al">
                    <text:span text:style-name="nadrukvet">Artikel 1.19 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34,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34,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stukken behorende bij een raadsvergadering, uitgezonderd de stukken als bedoeld onder 1.19 a en b,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2">
                  <text:p text:style-name="table_al">
                    <text:span text:style-name="nadrukvet">Artikel 1.20 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fsluiten van een abonnement voor een kalenderjaa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oor de gemeente vervaardigde raadsstukken (agenda met bijbehorende stukken, zoals deze aan de leden van de gemeenteraad worden toegezonden ter behandeling in de openbare vergadering, met uitzondering van de stukken als bedoeld onder 1.19 a, b en 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toezending per post of bezorging</text:p>
                </table:table-cell>
                <table:table-cell table:style-name="cell_frame_all" table:number-rows-spanned="1" table:number-columns-spanned="1">
                  <text:p text:style-name="table_al">€ 15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afhaling in het Huis van de Gemeente</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nder 1.20.a bedoelde raadsstukken op A4 formaat (zonder ka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toezending per post of bezorging</text:p>
                </table:table-cell>
                <table:table-cell table:style-name="cell_frame_all" table:number-rows-spanned="1" table:number-columns-spanned="1">
                  <text:p text:style-name="table_al">€ 72,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afhaling in het Huis van de Gemeente</text:p>
                </table:table-cell>
                <table:table-cell table:style-name="cell_frame_all" table:number-rows-spanned="1" table:number-columns-spanned="1">
                  <text:p text:style-name="table_al">€ 34,40</text:p>
                </table:table-cell>
              </table:table-row>
            </table:table>
            <text:p text:style-name="table_bottom"/>
          </text:section>
          <text:p text:style-name="al"/>
          <text:p text:style-name="al">
          <text:span text:style-name="nadrukcur">Paragraaf 1.6 Vastgoedinformatie</text:span>
        </text:p>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
                    <text:span text:style-name="nadrukvet">Artikel 1.21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2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3 Gereserveerd</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7 Overige publiekszaken</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Artikel 1.24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wettelijk maximum bedra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één of meer handtekeningen, opgenomen in één verklaring</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waarmerken van een document, per blad</text:p>
                </table:table-cell>
                <table:table-cell table:style-name="cell_frame_all" table:number-rows-spanned="1" table:number-columns-spanned="1">
                  <text:p text:style-name="table_al">€ 10,25</text:p>
                </table:table-cell>
              </table:table-row>
            </table:table>
            <text:p text:style-name="table_bottom"/>
          </text:section>
          <text:p text:style-name="al"/>
          <text:p text:style-name="al">
          <text:span text:style-name="nadrukcur">Paragraaf 1.8 Gemeentearchief</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niet zijnde digitaal beschikbare bouwvergunningen, per zoekvraag c.q. adres, ongeacht het resultaat, voor het eerste uur en daarna per kwartier:</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7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fysiek afschrift van een in het gemeente-archief berustend stuk, voor elke eerste reproductie van een bladzijde</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n voor elke volgende reproductie van diezelfde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uittreksel van een in het gemeente-archief berustend stuk per bladzijde </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2">
                  <text:p text:style-name="table_al">
                    <text:span text:style-name="nadrukvet">Artikel 1.28 Gereserveerd</text:span>
                  </text:p>
                </table:table-cell>
                <table:table-cell table:style-name="cell_frame_all" table:number-rows-spanned="1" table:number-columns-spanned="1"/>
              </table:table-row>
            </table:table>
            <text:p text:style-name="table_bottom"/>
          </text:section>
          <text:p text:style-name="al"/>
          <text:p text:style-name="al">
          <text:span text:style-name="nadrukcur">Paragraaf 1.9 Bijzondere wetten</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3">
                  <text:p text:style-name="table_al">
                    <text:span text:style-name="nadrukvet">Artikel 1.29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Het in behandeling nemen van een aanvraag tot inschrijving, her-inschrijving dan wel verlenging van inschrijving als belangstellende voor koopwoningen en/of kavels voor een nieuwbouwlocatie</text:p>
                </table:table-cell>
                <table:table-cell table:style-name="cell_frame_all" table:number-rows-spanned="1" table:number-columns-spanned="1">
                  <text:p text:style-name="table_al">€ 4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84,35</text:p>
                </table:table-cell>
              </table:table-row>
            </table:table>
            <text:p text:style-name="table_bottom"/>
          </text:section>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voor een vergunning als bedoeld in artikel 3 van de Wet op de Kansspelen</text:p>
                </table:table-cell>
                <table:table-cell table:style-name="cell_frame_all" table:number-rows-spanned="1" table:number-columns-spanned="1">
                  <text:p text:style-name="table_al"> 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in behandeling nemen van een aanvraag voor een vergunning, als bedoeld in artikel 30b van de Wet op de Kansspelen, geldt de maximale vergoeding overeenkomstig het landelijk Speelautomatenbesluit</text:p>
                </table:table-cell>
                <table:table-cell table:style-name="cell_frame_all" table:number-rows-spanned="1" table:number-columns-spanned="1">
                  <text:p text:style-name="table_al">wettelijk maximum tarief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Artikel 1.32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voor een instemmingsbesluit en/of nutsvergunning (artikel 3 en 4 van de AVOI van Wijk bij Duurstede en artikel 5.4 eerste lid Telecommunicatiewet) voor tracé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10 meter (niet ingrijpende werkzaamheden)</text:p>
                </table:table-cell>
                <table:table-cell table:style-name="cell_frame_all" table:number-rows-spanned="1" table:number-columns-spanned="1">
                  <text:p text:style-name="table_al">€ 64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an 10 tot 100 meter (ingrijpende werkzaamheden)</text:p>
                </table:table-cell>
                <table:table-cell table:style-name="cell_frame_all" table:number-rows-spanned="1" table:number-columns-spanned="1">
                  <text:p text:style-name="table_al">€ 1.00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tracés van 100 meter of meer wordt het in 1.32.1.b genoemde tarief voor elke 1 meter verhoogd met</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de aanvraag voor een graafvergunning zoals omschreven in het Handboek K&amp;L Wijk bij Duurstede behorende bij de AVOI</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in 1.32.1.a t/m 132.1.c genoemde tarieven worden niet in rekening gebracht als de aanvraag meer dan 10.000 meter strekkende sleuflengte betreft. Dan wordt een bedrag in rekening gebracht als opgenomen in een ter zake opgestelde en door het college van B&amp;W goedgekeurde projectbegroting, waarin de geraamde kosten voor de behandeling van de melding worden vast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een projectbegroting is uitgebracht wordt de aanvraa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dien afwijzend op de onder 1.32.1 bedoelde vergunningsaanvraag wordt beschikt, wordt er geen teruggaaf van de geheven lege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dien een aanvraag als bedoeld in 1.32.1 wordt ingetrokken voordat een beslissing is genomen, wordt er geen teruggaaf van de geheven leges verleend</text:p>
                </table:table-cell>
                <table:table-cell table:style-name="cell_frame_all" table:number-rows-spanned="1" table:number-columns-spanned="1"/>
              </table:table-row>
            </table:table>
            <text:p text:style-name="table_bottom"/>
          </text:section>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in behandeling nemen van een aanvraag om een ontheff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63,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21,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Gehandicaptenparkeer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76,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verkrijgen van een medische indicatie middels een onderzoek op een door de gemeente aangewezen locatie:</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wanneer er medische informatie opgevraagd en verwerkt moet worden bij uw behandelaar/behandelaren wordt hier € 100,00 aan meerkosten voor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Indien de arts op huisbezoek moet komen wordt hier € 35,00 aan meerkosten voor in rekening gebracht.</text:p>
                </table:table-cell>
                <table:table-cell table:style-name="cell_frame_all" table:number-rows-spanned="1" table:number-columns-spanned="1"/>
              </table:table-row>
            </table:table>
            <text:p text:style-name="table_bottom"/>
          </text:section>
          <text:p text:style-name="al"/>
          <text:p text:style-name="al">
          <text:span text:style-name="nadrukcur">Paragraaf 1.10 Diversen</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86,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op verzoek van belanghebbende per post toezenden van stukken aan belanghebbende of derden, voor zover daarvoor niet elders in deze tabel een tarief is opgenomen, per zending</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kaarten of tekeningen, dan wel kopieën of lichtdrukken daarvan, voor zover daarvoor niet elders in deze tabel of in een andere wettelijke regeling een tarief is opgenomen: per kaart, tekening, lichtdruk of kopie vermeerderd met € 0,65 voor elke 625 cm² of gedeelte daarvan (oppervlakte formaat A4) waarmede de oppervlakte van de kaart of tekening 2.500 cm² (oppervlakte formaat A2) te boven gaat</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fotokopieën van stukken uit een gemeente-archief, voor elke 625 cm² of gedeelte daarvan (oppervlakte formaat A4)</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Per elke eerste reproductie van een bladzijde</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En per elke volgende reproductie van diezelfde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exemplaar van de algemene plaatselijke verordening</text:p>
                </table:table-cell>
                <table:table-cell table:style-name="cell_frame_all" table:number-rows-spanned="1" table:number-columns-spanned="1">
                  <text:p text:style-name="table_al">€ 4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Een exemplaar van de brandbeveiligingsverordening</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eerste aanvraag voor een parkeervergunning als bedoeld in de geldende Parkeerverordening Wijk bij Duurstede:</text:p>
                </table:table-cell>
                <table:table-cell table:style-name="cell_frame_all" table:number-rows-spanned="1" table:number-columns-spanned="1">
                  <text:p text:style-name="table_al">€ 86,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van een nieuw parkeervergunningsbewijs als bedoeld in de geldende Parkeerverordening Wijk bij Duurstede:</text:p>
                  <text:p text:style-name="table_al">(Het jaarlijkse verlengen van de parkeervergunning)</text:p>
                </table:table-cell>
                <table:table-cell table:style-name="cell_frame_all" table:number-rows-spanned="1" table:number-columns-spanned="1">
                  <text:p text:style-name="table_al">€ 4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aanvraag voor het wijzigen van een parkeervergunningsbewijs:</text:p>
                </table:table-cell>
                <table:table-cell table:style-name="cell_frame_all" table:number-rows-spanned="1" table:number-columns-spanned="1">
                  <text:p text:style-name="table_al">€ 21,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aanvraag voor een set van 12 bezoekerskaarten:</text:p>
                </table:table-cell>
                <table:table-cell table:style-name="cell_frame_all" table:number-rows-spanned="1" table:number-columns-spanned="1">
                  <text:p text:style-name="table_al">€ 21,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aanvraag tot het verkrijgen van een vergunning tot het mogen gebruiken van gemeentegrond:</text:p>
                </table:table-cell>
                <table:table-cell table:style-name="cell_frame_all" table:number-rows-spanned="1" table:number-columns-spanned="1">
                  <text:p text:style-name="table_al">€ 42,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een aanvraag tot het verkrijgen van een vergunning voor het aansluiten van een eigendom op de gemeentelijke riolering, per aan te sluiten eigendom. De kosten voor het realiseren van de rioolaansluiting komen voor rekening van de aanvrager.</text:p>
                </table:table-cell>
                <table:table-cell table:style-name="cell_frame_all" table:number-rows-spanned="1" table:number-columns-spanned="1">
                  <text:p text:style-name="table_al">€ 81,7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indien afwijzend op de onder 1.35.f bedoelde vergunningaanvraag wordt beschikt, wordt op aanvraag teruggaaf van 50% van de geheven leges verleend, echter met dien verstande dat de leges nimmer minder zullen bedragen dan: </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aanvraag tot het verkrijgen van een vergunning voor het aanleggen van een duiker, per duiker </text:p>
                </table:table-cell>
                <table:table-cell table:style-name="cell_frame_all" table:number-rows-spanned="1" table:number-columns-spanned="1">
                  <text:p text:style-name="table_al">€ 81,7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Indien afwijzend op de onder 1.35.h bedoelde vergunningaanvraag wordt beschikt, wordt op aanvraag teruggaaf van 50% van de geheven leges verleend, echter met dien verstande dat de leges nimmer minder zullen bedragen dan:</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een aanvraag tot het verkrijgen van een vergunning tot het na het algemeen sluitingsuur geopend houden van cafés en dergelijke inrichtingen geldig voo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één dag of een gedeelte daarvan</text:p>
                </table:table-cell>
                <table:table-cell table:style-name="cell_frame_all" table:number-rows-spanned="1" table:number-columns-spanned="1">
                  <text:p text:style-name="table_al">€ 86,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een kalenderjaar of een gedeelte daarvan, doch meer dan 12 dagen</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dien afwijzend op de onder 1.35.k bedoelde vergunningaanvraag wordt beschikt, wordt op de aanvraag teruggaaf van 50% van de gehven leges, genoemd onder 1.35.k.2 verleend, echter met dien verstande dat de leges nimmer minder zullen bedragen dan </text:p>
                </table:table-cell>
                <table:table-cell table:style-name="cell_frame_all" table:number-rows-spanned="1" table:number-columns-spanned="1">
                  <text:p text:style-name="table_al">€ 86,9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een aanvraag tot het verkrijgen van een vergunning voor het plaatsen of aanbrengen van een lichtreclame-installatie </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2">
                  <text:p text:style-name="table_al">een aanvraag tot het verkrijgen van een ontheffing als bedoeld in artikel 29 van de Wet vervoer gevaarlijke stoff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2">
                  <text:p text:style-name="table_al">een aanvraag tot het verstrekken van een kaart of tekening van een omgevingsplan</text:p>
                </table:table-cell>
                <table:table-cell table:style-name="cell_frame_all" table:number-rows-spanned="1" table:number-columns-spanned="1">
                  <text:p text:style-name="table_al">€ 35,65</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2">
                  <text:p text:style-name="table_al">een aanvraag tot het verstrekken van een toelichting met voorschriften behorende bij een omgevingsplan</text:p>
                </table:table-cell>
                <table:table-cell table:style-name="cell_frame_all" table:number-rows-spanned="1" table:number-columns-spanned="1">
                  <text:p text:style-name="table_al">€ 78,4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2">
                  <text:p text:style-name="table_al">indien een kaart of tekening van een omgevingsplan en/of een toelichting met voorschriften behorende bij dat bestemmingsplan vervaardigd moet worden door een extern adviseur, wordt het onder 1.35.n en/of 1.35.o vermelde tarief verlaagd met een bedrag van de voorafgaand aan het in behandeling nemen van de aanvraag aan de aanvrager meegedeelde externe advieskosten, blijkend uit een begroting, die ter zake door de gemeenteambtenaar, bedoeld in artikel 231, tweede lid, onder b van de Gemeentewet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2">
                  <text:p text:style-name="table_al">voor de toepassing van artikel 1.35.p wordt een aanvraag in behandeling genomen op de vijfde werkdag na de dag waarop de begroting van de externe advieskosten aan de aanvrager ter kennis is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2">
                  <text:p text:style-name="table_al">indien de werkelijke advieskosten minder bedragen dan het aan de hand van de begroting geraamde bedrag, als bedoeld onder 1.35.p, wordt voor het verschil teruggaaf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2">
                  <text:p text:style-name="table_al">een aanvraag tot het verstrekken van een exemplaar van de bouwverordening, als bedoeld in hoofdstuk II van de Woningwet</text:p>
                </table:table-cell>
                <table:table-cell table:style-name="cell_frame_all" table:number-rows-spanned="1" table:number-columns-spanned="1">
                  <text:p text:style-name="table_al">€ 69,50</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2">
                  <text:p text:style-name="table_al">aanvullingen van de onder 1.35.s genoemde verordening per bladzijde</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2">
                  <text:p text:style-name="table_al">Een verzoek om informatie waarvoor het gemeentelijk bodeminformatiesysteem dient te worden geraadpleegd, zoals ten behoeve van bodemonderzoek, grondverzet of anderszins, per kwartier</text:p>
                </table:table-cell>
                <table:table-cell table:style-name="cell_frame_all" table:number-rows-spanned="1" table:number-columns-spanned="1">
                  <text:p text:style-name="table_al"> € 23,30</text:p>
                </table:table-cell>
              </table:table-row>
            </table:table>
            <text:p text:style-name="table_bottom"/>
          </text:section>
          <text:p text:style-name="al"/>
          <text:p text:style-name="al">
          <text:span text:style-name="nadrukcur">Paragraaf 1.11 Hardheidsclausule</text:span>
        </text:p>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
                    <text:span text:style-name="nadrukvet">Artikel 1.36 Hardheidsclausul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college van burgemeester en wethouders kan nadere regels geven met betrekking tot de heffing en de invordering van de leges. Burgemeester en wethouders kunnen voor bijzondere gevallen de verordening buiten toepassing laten of daarvan afwijken voor zover toepassing gelet op het belang dat deze verordening beoogt te beschermen, zal leiden tot een onbillijkheid van overwegende aard</text:p>
                </table:table-cell>
                <table:table-cell table:style-name="cell_frame_all" table:number-rows-spanned="1" table:number-columns-spanned="1"/>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Aanlegkosten:</text:spa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werkzaamheden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taketafel<text:span text:style-name="nadrukvet">:</text:span>een beoordeling aan de intaketafel leidt tot een standpunt over de wenselijkheid en de haalbaarheid van een voorgenomen initiatief met een inventarisatie van de eventuele knelpu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Omgevingstafel:</text:span> de omgevingstafel is een overlegvorm voor initiatieven die onder voorwaarden mogelijk te realiseren zijn. Aan de omgevingstafel wordt een initiatief besproken en beoordeeld door gemeentelijke en externe adviseurs en specialisten (ketenpartners) met als doel het initiatief zodanig vorm te geven dat aan de voorwaarden om deze te kunnen realiseren is voldaan en te komen tot een definitief plan met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ext:p text:style-name="table_al"/>
                </table:table-cell>
              </table:table-row>
            </table:table>
            <text:p text:style-name="table_bottom"/>
          </text:section>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cur">Paragraaf 2.2 Voorfase</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row table:style-name="row">
                <table:table-cell table:style-name="cell_frame_all" table:number-rows-spanned="1" table:number-columns-spanned="4">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een beoordeling aan de intaketafel, per beoordeling:</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het in behandeling nemen van een principeverzoek:</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a.</text:p>
                </table:table-cell>
                <table:table-cell table:style-name="cell_frame_all" table:number-rows-spanned="1" table:number-columns-spanned="1">
                  <text:p text:style-name="table_al">als het een initiatief betreft zoals opgenomen in bijlage A bij deze verordening:</text:p>
                </table:table-cell>
                <table:table-cell table:style-name="cell_frame_all" table:number-rows-spanned="1" table:number-columns-spanned="1">
                  <text:p text:style-name="table_al">€ 544,0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b.</text:p>
                </table:table-cell>
                <table:table-cell table:style-name="cell_frame_all" table:number-rows-spanned="1" table:number-columns-spanned="1">
                  <text:p text:style-name="table_al">voor initiatieven die niet overeenkomen met de gevallen zoals opgenomen in bijlage A:</text:p>
                </table:table-cell>
                <table:table-cell table:style-name="cell_frame_all" table:number-rows-spanned="1" table:number-columns-spanned="1">
                  <text:p text:style-name="table_al">€5.314,0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2">
                  <text:p text:style-name="table_al">voor een overleg aan de omgevingstafel:</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2">
                  <text:p text:style-name="table_al">de voorafgaand aan het overleg aan de aanvrager meegedeelde kosten, blijkend uit een begroting opgesteld door de gemeenteambtenaar, bedoeld in artikel 231, tweede lid, onder b van de Gemeentewet. De aanvraag wordt dan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2">
                  <text:p text:style-name="table_al">Als in het kader van een beoordeling aan de intaketafel of de behandeling van een principeverzoek een externe adviseur advies moet uitbrengen, dan worden de tarieven genoemd in lid 2 vermeerderd met de kosten die de externe adviseur aan de gemeente in rekening brengt voor de adviezen. Dit bedrag wordt voorafgaand aan het in behandeling nemen van de aanvraag aan de aanvrager meegedeeld in een begroting die ter zake door de gemeenteambtenaar, bedoeld in artikel 231, tweede lid, onder b van de Gemeentewet is opgesteld. De aanvraag wordt dan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5.</text:p>
                </table:table-cell>
                <table:table-cell table:style-name="cell_frame_all" table:number-rows-spanned="1" table:number-columns-spanned="2">
                  <text:p text:style-name="table_al">De tarieven genoemd in deze paragraaf zijn niet van toepassing als kostenverhaal op andere wijze is overeengekomen.</text:p>
                </table:table-cell>
                <table:table-cell table:style-name="cell_frame_all" table:number-rows-spanned="1" table:number-columns-spanned="1"/>
              </table:table-row>
            </table:table>
            <text:p text:style-name="table_bottom"/>
          </text:section>
          <text:p text:style-name="al"/>
          <text:p text:style-name="al">
          <text:span text:style-name="nadrukcur">Paragraaf 2.3 Activiteiten met betrekking tot bouwwerken</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column table:style-name="id1-3-2-4-57-1-7"/>
              <table:table-row table:style-name="row">
                <table:table-cell table:style-name="cell_frame_all" table:number-rows-spanned="1" table:number-columns-spanned="4">
                  <text:p text:style-name="table_al">
                    <text:span text:style-name="nadrukvet">Artikel 2.5 Bouwactiviteit (bouwtechnische deel)</text:span>
                  </text:p>
                </table:table-cell>
                <table:table-cell table:style-name="cell_frame_all" table:number-rows-spanned="1" table:number-columns-spanned="3"/>
              </table:table-row>
              <table:table-row table:style-name="row">
                <table:table-cell table:style-name="cell_frame_all" table:number-rows-spanned="1" table:number-columns-spanned="4">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indien de bouwkosten minder dan € 500.000 bedragen:</text:p>
                </table:table-cell>
                <table:table-cell table:style-name="cell_frame_all" table:number-rows-spanned="1" table:number-columns-spanned="3">
                  <text:p text:style-name="table_al"> 2,53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bouwkosten, met een minimum van:</text:p>
                </table:table-cell>
                <table:table-cell table:style-name="cell_frame_all" table:number-rows-spanned="1" table:number-columns-spanned="3">
                  <text:p text:style-name="table_al">€ 12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dien de bouwkosten € 500.000 tot € 5.000.000 bedragen:</text:p>
                </table:table-cell>
                <table:table-cell table:style-name="cell_frame_all" table:number-rows-spanned="1" table:number-columns-spanned="3">
                  <text:p text:style-name="table_al">€ 12.650,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ermeerderd met</text:p>
                </table:table-cell>
                <table:table-cell table:style-name="cell_frame_all" table:number-rows-spanned="1" table:number-columns-spanned="3">
                  <text:p text:style-name="table_al"> 2,23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het bedrag waarmee die bouwkosten € 500.000 te boven gaan;</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indien de bouwkosten € 5.000.000 of meer bedragen:</text:p>
                </table:table-cell>
                <table:table-cell table:style-name="cell_frame_all" table:number-rows-spanned="1" table:number-columns-spanned="3">
                  <text:p text:style-name="table_al">€ 113.000,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ermeerderd met</text:p>
                </table:table-cell>
                <table:table-cell table:style-name="cell_frame_all" table:number-rows-spanned="1" table:number-columns-spanned="3">
                  <text:p text:style-name="table_al"> 1,87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het bedrag waarmee die bouwkosten € 5.000.000 te boven gaan, met een maximum, van</text:p>
                </table:table-cell>
                <table:table-cell table:style-name="cell_frame_all" table:number-rows-spanned="1" table:number-columns-spanned="3">
                  <text:p text:style-name="table_al">€ 177.348,00</text:p>
                </table:table-cell>
              </table:table-row>
              <table:table-row table:style-name="row">
                <table:table-cell table:style-name="cell_frame_all" table:number-rows-spanned="1" table:number-columns-spanned="4">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3"/>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bouwactiviteit, het in stand houden of gebruiken van een bouwwerk, bedraagt het tarief, onverminderd het bepaalde in de andere artikelen van dit hoofdstuk als het ook gaat om de in die artikelen bedoelde activiteiten:</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een binnenplanse omgevingsplanactiviteit:</text:p>
                </table:table-cell>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als de activiteiten waarvoor de omgevingsplanactiviteit wordt aangevraagd betrekking hebben op een object met de hoofdfunctie Wonen:</text:p>
                </table:table-cell>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als het een bijbehorend bouwwerk betreft, of een bouwwerk geen gebouw zijnde:</text:p>
                </table:table-cell>
                <table:table-cell table:style-name="cell_frame_all" table:number-rows-spanned="1" table:number-columns-spanned="3">
                  <text:p text:style-name="table_al">€ 1.025,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als het de (ver)bouw van 1 tot en met 5 woningen betreft:</text:p>
                </table:table-cell>
                <table:table-cell table:style-name="cell_frame_all" table:number-rows-spanned="1" table:number-columns-spanned="3">
                  <text:p text:style-name="table_al">€ 2.618,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als het de (ver)bouw van meer dan 5 woningen betreft:</text:p>
                </table:table-cell>
                <table:table-cell table:style-name="cell_frame_all" table:number-rows-spanned="1" table:number-columns-spanned="3">
                  <text:p text:style-name="table_al">€ 3.447,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als de activiteiten waarvoor de omgevingsplanactiviteit wordt aangevraagd betrekking hebben op een object met de hoofdfunctie Detailhandel:</text:p>
                </table:table-cell>
                <table:table-cell table:style-name="cell_frame_all" table:number-rows-spanned="1" table:number-columns-spanned="3">
                  <text:p text:style-name="table_al">€ 2.94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1">
                  <text:p text:style-name="table_al">als de activiteiten waarvoor de omgevingsplanactiviteit wordt aangevraagd betrekking hebben op een object met de hoofdfunctie Horeca:</text:p>
                </table:table-cell>
                <table:table-cell table:style-name="cell_frame_all" table:number-rows-spanned="1" table:number-columns-spanned="3">
                  <text:p text:style-name="table_al">€ 4.369,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text:p>
                </table:table-cell>
                <table:table-cell table:style-name="cell_frame_all" table:number-rows-spanned="1" table:number-columns-spanned="1">
                  <text:p text:style-name="table_al">als de activiteiten waarvoor de omgevingsplanactiviteit wordt aangevraagd betrekking hebben op een object met de hoofdfunctie Maatschappelijk:</text:p>
                </table:table-cell>
                <table:table-cell table:style-name="cell_frame_all" table:number-rows-spanned="1" table:number-columns-spanned="3">
                  <text:p text:style-name="table_al">€ 4.659,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text:p>
                </table:table-cell>
                <table:table-cell table:style-name="cell_frame_all" table:number-rows-spanned="1" table:number-columns-spanned="1">
                  <text:p text:style-name="table_al">als de activiteiten waarvoor de omgevingsplanactiviteit wordt aangevraagd betrekking hebben op een object met de hoofdfunctie Agrarisch:</text:p>
                </table:table-cell>
                <table:table-cell table:style-name="cell_frame_all" table:number-rows-spanned="1" table:number-columns-spanned="3">
                  <text:p text:style-name="table_al">€ 3.448,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f.</text:p>
                </table:table-cell>
                <table:table-cell table:style-name="cell_frame_all" table:number-rows-spanned="1" table:number-columns-spanned="1">
                  <text:p text:style-name="table_al">als de activiteiten waarvoor de omgevingsplanactiviteit wordt aangevraagd betrekking hebben op een object met een andere, hiervoor niet genoemde hoofdfunctie, of als er sprake is van een gemengde hoofdfunctie:</text:p>
                </table:table-cell>
                <table:table-cell table:style-name="cell_frame_all" table:number-rows-spanned="1" table:number-columns-spanned="3">
                  <text:p text:style-name="table_al">€ 3.01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Gereserveerd</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3">
                  <text:p text:style-name="table_al">€   5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1">
                  <text:p text:style-name="table_al">voor overige activiteiten die niet overeenkomen met de gevallen zoals genoemd onder het derde lid, sub a:</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Als de omgevingsplanactiviteit valt in de categorie "eenvoudig" , zoals bedoeld in bijlage B bij deze tarieventabel</text:p>
                </table:table-cell>
                <table:table-cell table:style-name="cell_frame_all" table:number-rows-spanned="1" table:number-columns-spanned="3">
                  <text:p text:style-name="table_al">€  6.9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Als de omgevingsplanactiviteit valt in de categorie "gemiddeld" , zoals bedoeld in bijlage B bij deze tarieventabel</text:p>
                </table:table-cell>
                <table:table-cell table:style-name="cell_frame_all" table:number-rows-spanned="1" table:number-columns-spanned="3">
                  <text:p text:style-name="table_al">€  9.85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Als de omgevingsplanactiviteit valt in de categorie "complex" , zoals bedoeld in bijlage B bij deze tarieventabel</text:p>
                </table:table-cell>
                <table:table-cell table:style-name="cell_frame_all" table:number-rows-spanned="1" table:number-columns-spanned="3">
                  <text:p text:style-name="table_al">€ 12.75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vermeerderd met de kosten voor externe adviezen die in voorkomende gevallen aan de gemeente in rekening worden gebracht. Deze externe advieskosten worden voorafgaand aan het in behandeling nemen van de aanvraag tot het verlenen van een omgevingsvergunning aan de aanvrager meegedeeld middels een begroting die door de gemeenteambtenaar, bedoeld in artikel 231, tweede lid, onder b van de Gemeentewet, is opgesteld. De aanvraag wordt dan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De tarieven genoemd in het derde lid zijn niet van toepassing als kostenverhaal op andere wijze is overeengekomen.</text:p>
                </table:table-cell>
                <table:table-cell table:style-name="cell_frame_all" table:number-rows-spanned="1" table:number-columns-spanned="3">
                  <text:p text:style-name="table_al"/>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binnenplanse dan wel een buitenplanse omgevingsplanactiviteit al dan niet met toepassing van de wijzigingsbevoegdheid of uitwerkingsplicht:</text:p>
                </table:table-cell>
                <table:table-cell table:style-name="cell_frame_all" table:number-rows-spanned="1" table:number-columns-spanned="1">
                  <text:p text:style-name="table_al">€   263,00</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row table:style-name="row">
                <table:table-cell table:style-name="cell_frame_all" table:number-rows-spanned="1" table:number-columns-spanned="5">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of als de aanvraag om een omgevingsvergunning betrekking heeft op een rijksmonumentenactiviteit, als bedoeld in artikel 5.1, eerst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2">
                  <text:p text:style-name="table_al">voor een binnenplanse danwel een buitenplanse omgevingsplanactiviteit al dan niet met toepassing van de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3">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3">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
            <text:p text:style-name="table_bottom"/>
          </text:section>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2">
                  <text:p text:style-name="table_al">
                    <text:span text:style-name="nadrukvet">Artikel 2.9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binnenplanse dan wel een buitenplanse omgevingsplanactiviteit al dan niet met toepassing van de wijzigingsbevoegdheid of uitwerkingsplicht, of bij toepassing van artikel [20] van de gemeentelijke erfgoedverordening in samenhang met artikel 22.8 van de Omgevingswet en artikel 2.1a van het Omgevingsbesluit:</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andere activiteit dan die genoemd in de artikelen 2.8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90,00</text:p>
                </table:table-cell>
              </table:table-row>
            </table:table>
            <text:p text:style-name="table_bottom"/>
          </text:section>
          <text:p text:style-name="al"/>
          <text:p text:style-name="al">
          <text:span text:style-name="nadrukcur">Paragraaf 2.5 Milieubelastende activiteiten</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1.92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96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1.92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1.92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1.92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1.928,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1.928,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1.928,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1.928,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1.928,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1.928,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1.928,00</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92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56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567,00</text:p>
                </table:table-cell>
              </table:table-row>
            </table:table>
            <text:p text:style-name="table_bottom"/>
          </text:section>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92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56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567,00</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92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56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567,00</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92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56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567,00</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1.928,0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1.92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1.56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567,00</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1.928,00</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cur">Paragraaf 2.6 Lozingsactiviteiten</text:span>
        </text:p>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64,00</text:p>
                </table:table-cell>
              </table:table-row>
            </table:table>
            <text:p text:style-name="table_bottom"/>
          </text:section>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64,00</text:p>
                </table:table-cell>
              </table:table-row>
            </table:table>
            <text:p text:style-name="table_bottom"/>
          </text:section>
          <text:p text:style-name="al"/>
          <text:p text:style-name="al">
          <text:span text:style-name="nadrukcur">Paragraaf 2.7 Aanlegactiviteit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2">
                  <text:p text:style-name="table_al">
                    <text:span text:style-name="nadrukvet">Artikel 2.23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4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5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6 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dan wel een buitenplanse omgevingsplanactiviteit al dan niet met toepassing van de wijzigingsbevoegdheid of uitwerkingsplicht:</text:p>
                </table:table-cell>
                <table:table-cell table:style-name="cell_frame_all" table:number-rows-spanned="1" table:number-columns-spanned="1">
                  <text:p text:style-name="table_al">€ 613,00</text:p>
                </table:table-cell>
              </table:table-row>
            </table:table>
            <text:p text:style-name="table_bottom"/>
          </text:section>
          <text:p text:style-name="al"/>
          <text:p text:style-name="al">
          <text:span text:style-name="nadrukcur">Paragraaf 2.8 Overige activiteiten</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3">
                  <text:p text:style-name="table_al">
                    <text:span text:style-name="nadrukvet">Artikel 2.29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3">
                  <text:p text:style-name="table_al">
                    <text:span text:style-name="nadrukvet">Artikel 2.31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3">
                  <text:p text:style-name="table_al">
                    <text:span text:style-name="nadrukvet">Artikel 2.33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danwel een buitenplanse omgevingsplanactiviteit al dan niet met toepassing van de wijzigingsbevoegdheid of uitwerkingsplicht:</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3">
                  <text:p text:style-name="table_al">
                    <text:span text:style-name="nadrukvet">Artikel 2.34a Omgevingsplanactiviteit: Geluid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87,00</text:p>
                </table:table-cell>
              </table:table-row>
            </table:table>
            <text:p text:style-name="table_bottom"/>
          </text:section>
          <text:p text:style-name="al"/>
          <text:p text:style-name="al">
          <text:span text:style-name="nadrukcur">Paragraaf 2.9 Maatwerkvoorschriften</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80-1-5-3-2-2">
                    <text:list-item text:style-override="id1-3-2-4-80-1-5-3-2-2-1">
                      <text:number>1.</text:number>
                      <text:p text:style-name="table_al">het in stand houden van een bestaand bouwwerk, bedoeld in artikel 3.1 van het Besluit bouwwerken leefomgeving; </text:p>
                    </text:list-item>
                    <text:list-item text:style-override="id1-3-2-4-80-1-5-3-2-2-2">
                      <text:number>2.</text:number>
                      <text:p text:style-name="table_al">bouwactiviteiten die het bouwen van nieuwe bouwwerken betreffen als bedoeld in artikel 4.1 van het Besluit bouwwerken leefomgeving; </text:p>
                    </text:list-item>
                    <text:list-item text:style-override="id1-3-2-4-80-1-5-3-2-2-3">
                      <text:number>3.</text:number>
                      <text:p text:style-name="table_al">het gebruik van een bouwwerk, bedoeld in artikel 6.1 van het Besluit bouwwerken leefomgeving; of </text:p>
                    </text:list-item>
                    <text:list-item text:style-override="id1-3-2-4-80-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9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9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92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1.928,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928,00</text:p>
                </table:table-cell>
              </table:table-row>
            </table:table>
            <text:p text:style-name="table_bottom"/>
          </text:section>
          <text:p text:style-name="al"/>
          <text:p text:style-name="al">
          <text:span text:style-name="nadrukcur">Paragraaf 2.10 Gelijkwaardigheid</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2">
                  <text:p text:style-name="table_al">
                    <text:span text:style-name="nadrukvet">Artikel 2.38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aanvraag om toestemming voor een gelijkwaardige maatregel als bedoeld in artikel 4.7 van de Omgevingswet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een gemeenteambtenaar, bedoeld in artikel 231, tweede lid, onder b van de Gemeentewet,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2">
                  <text:p text:style-name="table_al">
                    <text:span text:style-name="nadrukvet">Artikel 2.39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in behandeling nemen van een aanvraag om een andere wijziging van een omgevingsvergunning dan genoemd in lid 1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gehele of gedeeltelijke intrekking van een omgevingsvergunning als bedoeld in artikel 2.33, tweede lid, onder b, van de Wabo:</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2">
                  <text:p text:style-name="table_al">
                    <text:span text:style-name="nadrukvet">Artikel 2.43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in artikel 2.48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row>
            </table:table>
            <text:p text:style-name="table_bottom"/>
          </text:section>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gemiddelde" wijziging, zoals bedoeld in bijlage C bij deze tarieventabel</text:p>
                </table:table-cell>
                <table:table-cell table:style-name="cell_frame_all" table:number-rows-spanned="1" table:number-columns-spanned="1">
                  <text:p text:style-name="table_al">€20.72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complexe" wijziging, zoals bedoeld in bijlage C bij deze tarieventabel</text:p>
                </table:table-cell>
                <table:table-cell table:style-name="cell_frame_all" table:number-rows-spanned="1" table:number-columns-spanned="1">
                  <text:p text:style-name="table_al">€28.41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genoemd in het eerste lid zijn niet van toepassing als kostenverhaal op andere wijze is overeengekom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05,00</text:p>
                </table:table-cell>
              </table:table-row>
            </table:table>
            <text:p text:style-name="table_bottom"/>
          </text:section>
          <text:p text:style-name="al"/>
          <text:p text:style-name="al">
          <text:span text:style-name="nadrukcur">Paragraaf 2.12 Modaliteiten</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7.24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4.34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349,00</text:p>
                </table:table-cell>
              </table:table-row>
            </table:table>
            <text:p text:style-name="table_bottom"/>
          </text:section>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3">
                  <text:p text:style-name="table_al">
                    <text:span text:style-name="nadrukvet">Artikel 2.50 Adv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1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Commissie Ruimtelijke Kwaliteit als bedoeld in de Welstandsnota 2014 dat uitsluitend betrekking heeft op redelijke eisen van welstand, als bedoeld in de gemeentelijke beleidsregels bedoeld in artikel 4.19 van de Omgevingswet worden de kosten in rekening gebracht die de Commissie aan de gemeente in rekening brengt voor het advies. Deze kosten worden voorafgaand aan het in behandeling nemen van de aanvraag tot het verlenen van een omgevingsvergunning aan de aanvrager meegedeeld middels een begroting die door een gemeenteambtenaar, bedoeld in artikel 231, tweede lid, onder b van de Gemeentewet,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Commissie Ruimtelijke Kwaliteit als bedoeld in de Welstandsnota 2014 in andere gevallen dan bedoeld in onderdeel b worden de kosten in rekening gebracht die de Commissie aan de gemeente in rekening brengt voor het advies. Deze kosten worden voorafgaand aan het in behandeling nemen van de aanvraag tot het verlenen van een omgevingsvergunning aan de aanvrager meegedeeld middels een begroting die door een gemeenteambtenaar, bedoeld in artikel 231, tweede lid, onder b van de Gemeentewet,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een gemeenteambtenaar, bedoeld in artikel 231, tweede lid, onder b van de Gemeentewet,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c, onderdeel d of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642,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a Publicatie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in geval er in het kader van een verzoek om ontheffing en/of aanvraag om een omgevingsvergunning publicaties worden geplaatst dan zijn per publicatie de volgende kosten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 een huis aan huis blad</text:p>
                </table:table-cell>
                <table:table-cell table:style-name="cell_frame_all" table:number-rows-spanned="1" table:number-columns-spanned="1">
                  <text:p text:style-name="table_al">€ 31,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de Staatscourant of ander dagblad, de werkelijke kosten die voor de betreffende publicatie bij de gemeente in rekening zijn gebracht</text:p>
                </table:table-cell>
                <table:table-cell table:style-name="cell_frame_all" table:number-rows-spanned="1" table:number-columns-spanned="1"/>
              </table:table-row>
            </table:table>
            <text:p text:style-name="table_bottom"/>
          </text:section>
          <text:p text:style-name="al"/>
          <text:p text:style-name="al">
          <text:span text:style-name="nadrukcur">Paragraaf 2.13 Vermindering</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3">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ij 5 tot 10 activiteiten:</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oor die activiteiten verschuldigde leges;</text:p>
                </table:table-cell>
                <table:table-cell table:style-name="cell_frame_all" table:number-rows-spanned="1" table:number-columns-spanned="1"/>
              </table:table-row>
            </table:table>
            <text:p text:style-name="table_bottom"/>
          </text:section>
          <text:p text:style-name="al"/>
          <text:p text:style-name="al">
          <text:span text:style-name="nadrukcur">Paragraaf 2.14 Teruggaaf</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Gereserveerd</text:span>
                  </text:p>
                </table:table-cell>
                <table:table-cell table:style-name="cell_frame_all" table:number-rows-spanned="1" table:number-columns-spanned="1"/>
              </table:table-row>
            </table:table>
            <text:p text:style-name="table_bottom"/>
          </text:section>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2">
                  <text:p text:style-name="table_al">
                    <text:span text:style-name="nadrukvet">Artikel 2.59 Teruggaaf als gevolg van het weigeren van een omgevingsvergunning </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weigert, bestaat aanspraak op teruggaaf van een deel van de leges.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80,0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cur">Paragraaf 2.15 Hardheidsclausule</text:span>
        </text:p>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1">
                  <text:p text:style-name="table_al">
                    <text:span text:style-name="nadrukvet">Artikel 2.62 Hardheidsclausul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college van burgemeester en wethouders kan nadere regels geven met betrekking tot de heffing en de invordering van de leges. Burgemeester en wethouders kunnen voor bijzondere gevallen de verordening buiten toepassing laten of daarvan afwijken voor zover toepassing gelet op het belang dat deze verordening beoogt te beschermen, zal leiden tot een onbillijkheid van overwegende aard</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krijgen van een exploitatievergunning als bedoeld in art. 2.28 van de Algemene Plaatselijke Verordening Wijk bij Duurste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onder terras</text:p>
                </table:table-cell>
                <table:table-cell table:style-name="cell_frame_all" table:number-rows-spanned="1" table:number-columns-spanned="1">
                  <text:p text:style-name="table_al">€ 3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terras</text:p>
                </table:table-cell>
                <table:table-cell table:style-name="cell_frame_all" table:number-rows-spanned="1" table:number-columns-spanned="1">
                  <text:p text:style-name="table_al">€ 501,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krijgen van een combinatie van vergunningen voor de uitoefening/exploitatie van het horecabedrijf als bedoeld in artikel 3 van de Alcoholwet en de Algemene Plaatselijke Verordening Wijk bij Duurste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onder terras</text:p>
                </table:table-cell>
                <table:table-cell table:style-name="cell_frame_all" table:number-rows-spanned="1" table:number-columns-spanned="1">
                  <text:p text:style-name="table_al">€ 54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terras</text:p>
                </table:table-cell>
                <table:table-cell table:style-name="cell_frame_all" table:number-rows-spanned="1" table:number-columns-spanned="1">
                  <text:p text:style-name="table_al">€ 67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exploitatievergunning als bedoeld in art. 2.28 van de Algemene Plaatselijke Verordening Wijk bij Duurste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onder terras</text:p>
                </table:table-cell>
                <table:table-cell table:style-name="cell_frame_all" table:number-rows-spanned="1" table:number-columns-spanned="1">
                  <text:p text:style-name="table_al">€ 3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terras</text:p>
                </table:table-cell>
                <table:table-cell table:style-name="cell_frame_all" table:number-rows-spanned="1" table:number-columns-spanned="1">
                  <text:p text:style-name="table_al">€ 501,00</text:p>
                </table:table-cell>
              </table:table-row>
              <table:table-row table:style-name="row">
                <table:table-cell table:style-name="cell_frame_all" table:number-rows-spanned="1" table:number-columns-spanned="2">
                  <text:p text:style-name="table_al">Het tarief bedraagt voor het in behandeling nemen van een aanvraag tot wijziging van een bestaande Alcoholvergunning of het aanhangsel van een bestaande Alcoholvergunning</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2">
                  <text:p text:style-name="table_al">Het tarief bedraagt voor het in behandeling nemen van een aanvraag tot het verkrijgen van een ontheffing als bedoeld in artikel 4, lid 4 van de Alcoholwet, artikel 35 van de Alcoholwet en een ontheffing in de verordening paracommercie, zoals bedoeld in artikel 4, lid 1 van de Alcoholwet</text:p>
                </table:table-cell>
                <table:table-cell table:style-name="cell_frame_all" table:number-rows-spanned="1" table:number-columns-spanned="1">
                  <text:p text:style-name="table_al">€ 87,30</text:p>
                </table:table-cell>
              </table:table-row>
            </table:table>
            <text:p text:style-name="table_bottom"/>
          </text:section>
          <text:p text:style-name="al"/>
          <text:p text:style-name="al">
          <text:span text:style-name="nadrukcur">Paragraaf 3.2 Seksbedrijven</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2">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of wijzigen van een vergunning voor het vestigen en exploiteren van een seksinrichting</text:p>
                </table:table-cell>
                <table:table-cell table:style-name="cell_frame_all" table:number-rows-spanned="1" table:number-columns-spanned="1">
                  <text:p text:style-name="table_al">€ 55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behandeling nemen van een aanvraag tot het verkrijgen of wijzigen van een gebruiksvergunning</text:p>
                </table:table-cell>
                <table:table-cell table:style-name="cell_frame_all" table:number-rows-spanned="1" table:number-columns-spanned="1">
                  <text:p text:style-name="table_al"> € 123,00</text:p>
                </table:table-cell>
              </table:table-row>
              <table:table-row table:style-name="row">
                <table:table-cell table:style-name="cell_frame_all" table:number-rows-spanned="1" table:number-columns-spanned="2">
                  <text:p text:style-name="table_al">
                    <text:span text:style-name="nadrukvet">Artikel 3.4 Gereserveerd</text:span>
                  </text:p>
                </table:table-cell>
                <table:table-cell table:style-name="cell_frame_all" table:number-rows-spanned="1" table:number-columns-spanned="1"/>
              </table:table-row>
            </table:table>
            <text:p text:style-name="table_bottom"/>
          </text:section>
          <text:p text:style-name="al"/>
          <text:p text:style-name="al">
          <text:span text:style-name="nadrukcur">Paragraaf 3.3 Winkeltijdenwet</text:span>
        </text:p>
          <text:section text:name="table_id1-3-2-4-112" text:style-name="table">
            <text:p text:style-name="table_top"/>
            <table:table table:style-name="tgroup">
              <table:table-column table:style-name="id1-3-2-4-112-1-1"/>
              <table:table-column table:style-name="id1-3-2-4-112-1-2"/>
              <table:table-row table:style-name="row">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f een wijziging voor ontheffing en/of vrijstelling in het kader van de Winkeltijdenwet</text:p>
                </table:table-cell>
                <table:table-cell table:style-name="cell_frame_all" table:number-rows-spanned="1" table:number-columns-spanned="1">
                  <text:p text:style-name="table_al">€ 91,30</text:p>
                </table:table-cell>
              </table:table-row>
            </table:table>
            <text:p text:style-name="table_bottom"/>
          </text:section>
          <text:p text:style-name="al"/>
          <text:p text:style-name="al">
          <text:span text:style-name="nadrukcur">Paragraaf 3.4 Organiseren evenement of markt</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text:span text:style-name="nadrukvet">2.25</text:span>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categorie A)</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iddelgroot evenement (categorie B)</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groot evenement (categorie C)</text:p>
                </table:table-cell>
                <table:table-cell table:style-name="cell_frame_all" table:number-rows-spanned="1" table:number-columns-spanned="1">
                  <text:p text:style-name="table_al">€1.364,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ie evenementenbeleid voor het onderscheid in de categorieë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7 Gereserveerd</text:span>
                  </text:p>
                </table:table-cell>
                <table:table-cell table:style-name="cell_frame_all" table:number-rows-spanned="1" table:number-columns-spanned="1"/>
              </table:table-row>
            </table:table>
            <text:p text:style-name="table_bottom"/>
          </text:section>
          <text:p text:style-name="al"/>
          <text:p text:style-name="al">
          <text:span text:style-name="nadrukcur">Paragraaf 3.5 Standplaatsen</text:span>
        </text:p>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eerste aanvraag tot het verkrijgen van een vergunning, conform de van toepassing zijnde APV, tot het mogen innemen van een standplaats in de gemeente, anders dan tijdens de marktdagen en de jaarlijkse kermis,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week </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aand </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span text:style-name="nadrukcur">.</text:span></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verlengingsaanvraag tot een eerder verkregen vergunning, conform de van toepassing zijnde APV, tot het mogen innemen van een standplaats in de gemeente, anders dan tijdens de marktdagen en de jaarlijkse kermis, geldig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86,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week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aand </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span text:style-name="nadrukcur">.</text:span></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19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dien de onder 3.8.1 en 3.8.2 bedoelde vergunning niet wordt verleend, wordt op aanvraag teruggaaf van 50% van de geheven leges verleend, echter met dien verstande dat de leges nimmer minder zullen bedragen dan</text:p>
                </table:table-cell>
                <table:table-cell table:style-name="cell_frame_all" table:number-rows-spanned="1" table:number-columns-spanned="1">
                  <text:p text:style-name="table_al"> € 86,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dien een aanvraag als bedoeld onder 3.2.1 wordt ingetrokken voordat een beslissing is genomen, wordt op aanvraag teruggaaf van 75% van de geheven leges verleend, echter met dien verstande dat de leges nimmer minder zullen bedragen dan</text:p>
                </table:table-cell>
                <table:table-cell table:style-name="cell_frame_all" table:number-rows-spanned="1" table:number-columns-spanned="1">
                  <text:p text:style-name="table_al"> € 86,95</text:p>
                </table:table-cell>
              </table:table-row>
              <table:table-row table:style-name="row">
                <table:table-cell table:style-name="cell_frame_all" table:number-rows-spanned="1" table:number-columns-spanned="3">
                  <text:p text:style-name="table_al">
                    <text:span text:style-name="nadrukvet">Artikel 3.9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6 Huisvestingswet 2014 [en Wet goed verhuurderschap]</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2">
                  <text:p text:style-name="table_al">
                    <text:span text:style-name="nadrukvet">Artikel 3.11 Vergunn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 759,00</text:p>
                </table:table-cell>
              </table:table-row>
              <table:table-row table:style-name="row">
                <table:table-cell table:style-name="cell_frame_all" table:number-rows-spanned="1" table:number-columns-spanned="2">
                  <text:p text:style-name="table_al">
                    <text:span text:style-name="nadrukvet">Artikel 3.12 Vergunn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 759,00</text:p>
                </table:table-cell>
              </table:table-row>
              <table:table-row table:style-name="row">
                <table:table-cell table:style-name="cell_frame_all" table:number-rows-spanned="1" table:number-columns-spanned="2">
                  <text:p text:style-name="table_al">
                    <text:span text:style-name="nadrukvet">Artikel 3.13 Vergunn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 759,00</text:p>
                </table:table-cell>
              </table:table-row>
              <table:table-row table:style-name="row">
                <table:table-cell table:style-name="cell_frame_all" table:number-rows-spanned="1" table:number-columns-spanned="2">
                  <text:p text:style-name="table_al">
                    <text:span text:style-name="nadrukvet">Artikel 3.14 Vergunn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 € 759,00</text:p>
                </table:table-cell>
              </table:table-row>
              <table:table-row table:style-name="row">
                <table:table-cell table:style-name="cell_frame_all" table:number-rows-spanned="1" table:number-columns-spanned="2">
                  <text:p text:style-name="table_al">
                    <text:span text:style-name="nadrukvet">Artikel 3.15 Splitsingsvergunnin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om een recht op een gebouw te splitsen in appartementsrechten, als bedoeld in artikel 22, eerste van de Huisvestingswet 2014:</text:p>
                </table:table-cell>
                <table:table-cell table:style-name="cell_frame_all" table:number-rows-spanned="1" table:number-columns-spanned="1">
                  <text:p text:style-name="table_al"> € 759,00</text:p>
                </table:table-cell>
              </table:table-row>
              <table:table-row table:style-name="row">
                <table:table-cell table:style-name="cell_frame_all" table:number-rows-spanned="1" table:number-columns-spanned="2">
                  <text:p text:style-name="table_al">
                    <text:span text:style-name="nadrukvet">Artikel 3.16 Vergunning 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woonruimte voor toeristische verhuur in gebruik te geven als bedoeld in artikel 23c, eerste, van de Huisvestingswet 2014:</text:p>
                </table:table-cell>
                <table:table-cell table:style-name="cell_frame_all" table:number-rows-spanned="1" table:number-columns-spanned="1">
                  <text:p text:style-name="table_al"> € 759,00</text:p>
                </table:table-cell>
              </table:table-row>
              <table:table-row table:style-name="row">
                <table:table-cell table:style-name="cell_frame_all" table:number-rows-spanned="1" table:number-columns-spanned="2">
                  <text:p text:style-name="table_al">
                    <text:span text:style-name="nadrukvet">Artikel 3.17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8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9 Huisvest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 30,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krijgen van een urgentieverklaring op basis van sociale, mantelzorg of maatschappelijke indicatie bedraagt</text:p>
                </table:table-cell>
                <table:table-cell table:style-name="cell_frame_all" table:number-rows-spanned="1" table:number-columns-spanned="1">
                  <text:p text:style-name="table_al"> € 89,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krijgen van een urgentieverklaring op basis van de hardheidsclausule bedraagt </text:p>
                </table:table-cell>
                <table:table-cell table:style-name="cell_frame_all" table:number-rows-spanned="1" table:number-columns-spanned="1">
                  <text:p text:style-name="table_al"> € 17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krijgen van een urgentieverklaring op basis van een medische indicatie zijn in dit tarief naast de ambtelijke uren ook de kosten voor het medische advies door een onafhankelijke arts doorberekend</text:p>
                </table:table-cell>
                <table:table-cell table:style-name="cell_frame_all" table:number-rows-spanned="1" table:number-columns-spanned="1">
                  <text:p text:style-name="table_al"> € 22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lengen van een urgentieverklaring </text:p>
                </table:table-cell>
                <table:table-cell table:style-name="cell_frame_all" table:number-rows-spanned="1" table:number-columns-spanned="1">
                  <text:p text:style-name="table_al"> Kosteloo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krijgen van een indicatie voor een servicewoning inclusief medische keuring door een arts </text:p>
                </table:table-cell>
                <table:table-cell table:style-name="cell_frame_all" table:number-rows-spanned="1" table:number-columns-spanned="1">
                  <text:p text:style-name="table_al"> € 2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3.7 Hardheidsclausule</text:span>
        </text:p>
          <text:section text:name="table_id1-3-2-4-124" text:style-name="table">
            <text:p text:style-name="table_top"/>
            <table:table table:style-name="tgroup">
              <table:table-column table:style-name="id1-3-2-4-124-1-1"/>
              <table:table-column table:style-name="id1-3-2-4-124-1-2"/>
              <table:table-row table:style-name="row">
                <table:table-cell table:style-name="cell_frame_all" table:number-rows-spanned="1" table:number-columns-spanned="1">
                  <text:p text:style-name="table_al">
                    <text:span text:style-name="nadrukvet">Artikel 3.20 Hardheidsclausul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college van burgemeester en wethouders kan nadere regels geven met betrekking tot de heffing en de invordering van de leges. Burgemeester en wethouders kunnen voor bijzondere gevallen de verordening buiten toepassing laten of daarvan afwijken voor zover toepassing gelet op het belang dat deze verordening beoogt te beschermen, zal leiden tot een onbillijkheid van overwegende aard</text:p>
                </table:table-cell>
                <table:table-cell table:style-name="cell_frame_all" table:number-rows-spanned="1" table:number-columns-spanned="1"/>
              </table:table-row>
            </table:table>
            <text:p text:style-name="table_bottom"/>
          </text:section>
          <text:p text:style-name="al"/>
          <text:p text:style-name="al">
          <text:span text:style-name="nadrukvet">BIJLAGE A: </text:span>
        </text:p>
          <text:p text:style-name="al"/>
          <text:list text:style-name="id1-3-2-4-128">
            <text:list-item text:style-override="id1-3-2-4-128-1">
              <text:number>•</text:number>
              <text:p text:style-name="al">
              <text:span text:style-name="nadrukondlijn">Omgevingsplanactiviteit:</text:span>
            </text:p>
            </text:list-item>
            <text:list-item text:style-override="id1-3-2-4-128-2">
              <text:number/>
              <text:p text:style-name="al">Een activiteit waarvoor in het omgevingsplan is bepaald dat het is verboden deze zonder omgevingsvergunning te verrichten en die niet in strijd is met het omgevingsplan.</text:p>
            </text:list-item>
          </text:list>
          <text:p text:style-name="al">alsmede</text:p>
          <text:p text:style-name="al"/>
          <text:list text:style-name="id1-3-2-4-131">
            <text:list-item text:style-override="id1-3-2-4-131-1">
              <text:number>•</text:number>
              <text:p text:style-name="al">de gevallen als bedoeld in het Beleid planologische afwijkingen 2023, zoals gepubliceerd onder https://lokaleregelgeving.overheid.nl/CVDR693650/1</text:p>
            </text:list-item>
          </text:list>
          <text:p text:style-name="al">
          <text:span text:style-name="nadrukvet">BIJLAGE B:</text:span>
        </text:p>
          <text:p text:style-name="al">
          <text:span text:style-name="nadrukondlijn">Buitenplanse omgevingsplanactiviteit (BOPA)</text:span>
        </text:p>
          <text:p text:style-name="al"/>
          <text:list text:style-name="id1-3-2-4-135">
            <text:list-item text:style-override="id1-3-2-4-135-1">
              <text:number>•</text:number>
              <text:p text:style-name="al">Een activiteit die in strijd is met (de voorwaarden uit) het omgevingsplan, in de categorie "eenvoudig" is:</text:p>
              <text:list text:style-name="id1-3-2-4-135-1-3">
                <text:list-item text:style-override="id1-3-2-4-135-1-3-1">
                  <text:number>-</text:number>
                  <text:p text:style-name="al">een concreet afgebakend project waarbij de functie niet wijzigt en één activiteit wordt aangevraagd.</text:p>
                </text:list-item>
              </text:list>
            </text:list-item>
            <text:list-item text:style-override="id1-3-2-4-135-2">
              <text:number>•</text:number>
              <text:p text:style-name="al">Een activiteit die in strijd is met (de voorwaarden uit) het omgevingsplan, in de categorie "gemiddeld" is:</text:p>
              <text:list text:style-name="id1-3-2-4-135-2-3">
                <text:list-item text:style-override="id1-3-2-4-135-2-3-1">
                  <text:number>-</text:number>
                  <text:p text:style-name="al">een concreet afgebakend project waarbij de functie niet wijzigt en twee activiteiten worden aangevraagd, of</text:p>
                </text:list-item>
                <text:list-item text:style-override="id1-3-2-4-135-2-3-2">
                  <text:number>-</text:number>
                  <text:p text:style-name="al">een concreet afgebakend project waarbij de functie wijzigt en maximaal één activiteit wordt aangevraagd.</text:p>
                </text:list-item>
              </text:list>
            </text:list-item>
            <text:list-item text:style-override="id1-3-2-4-135-3">
              <text:number>•</text:number>
              <text:p text:style-name="al">Een activiteit die in strijd is met (de voorwaarden uit) het omgevingsplan, in de categorie "complex"</text:p>
              <text:list text:style-name="id1-3-2-4-135-3-3">
                <text:list-item text:style-override="id1-3-2-4-135-3-3-1">
                  <text:number>-</text:number>
                  <text:p text:style-name="al">een concreet afgebakend project waarbij de functie wijzigt en meer dan twee activiteiten worden aangevraagd, of</text:p>
                </text:list-item>
                <text:list-item text:style-override="id1-3-2-4-135-3-3-2">
                  <text:number>-</text:number>
                  <text:p text:style-name="al">een concreet afgebakend project waarbij de functie niet wijzigt en drie of meer activiteiten worden aangevraagd.</text:p>
                </text:list-item>
              </text:list>
            </text:list-item>
          </text:list>
          <text:p text:style-name="al">
          <text:span text:style-name="nadrukvet">BIJLAGE C:</text:span>
        </text:p>
          <text:p text:style-name="al">
          <text:span text:style-name="nadrukondlijn">Wijzigen van het omgevingsplan</text:span>
        </text:p>
          <text:p text:style-name="al"/>
          <text:list text:style-name="id1-3-2-4-139">
            <text:list-item text:style-override="id1-3-2-4-139-1">
              <text:number>•</text:number>
              <text:p text:style-name="al">Een activiteit die in strijd is met (de voorwaarden uit) het omgevingsplan, in de categorie "gemiddeld" is:</text:p>
              <text:list text:style-name="id1-3-2-4-139-1-3">
                <text:list-item text:style-override="id1-3-2-4-139-1-3-1">
                  <text:number>-</text:number>
                  <text:p text:style-name="al">gericht op het creëren van een algemeen geldend toetsingskader voor toekomstige plannen </text:p>
                  <text:p text:style-name="al">(besluit van algemene strekking), waarbij de functie wijzigt en één activiteit wordt aangevraagd.</text:p>
                </text:list-item>
              </text:list>
            </text:list-item>
            <text:list-item text:style-override="id1-3-2-4-139-2">
              <text:number>•</text:number>
              <text:p text:style-name="al">Een activiteit die in strijd is met (de voorwaarden uit) het omgevingsplan, in de categorie "complex" is:</text:p>
            </text:list-item>
          </text:list>
          <text:p text:style-name="al">Gericht op het creëren van een algemeen geldend toetsingskader voor toekomstige plannen </text:p>
          <text:p text:style-name="al">(besluit van algemene strekking), waarbij de functie wijzigt en twee of meer activiteiten worden aangevraagd.</text:p>
          <text:p text:style-name="al"/>
          <text:p text:style-name="al">Behorende bij raadsbesluit 658830</text:p>
          <text:p text:style-name="al">van 12 december 2023</text:p>
          <text:p text:style-name="al"/>
          <text:p text:style-name="al">De griffier van Wijk bij Duurst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4164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4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64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658830</meta:user-defined>
    <meta:user-defined meta:name="DCTERMS.alternative">Legesverordening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18</meta:user-defined>
    <meta:user-defined meta:name="DCTERMS.W3CDTF/OVERHEIDop.jaargang">2023</meta:user-defined>
    <meta:user-defined meta:name="OVERHEIDop.publicationIssue">541649</meta:user-defined>
    <meta:user-defined meta:name="OVERHEIDop.betreftRegeling">CVDR707648_1</meta:user-defined>
    <meta:user-defined meta:name="xs:date/OVERHEIDop.startdatum">2023-12-19</meta:user-defined>
    <meta:user-defined meta:name="OVERHEIDop.GmbID/DC.identifier">gmb-2023-541649</meta:user-defined>
    <meta:user-defined meta:name="OVERHEIDop.versieInformatie"/>
  </office:meta>
</office:document-meta>
</file>