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Avond met elkaar-tegen eenzaam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5 december 2023 besloten een eenmalige subsidie voor Stichting Inclusive Wave vast te stellen van € 500. Het bedrag hebben wij al uitgekeerd. Het doel van de subsidie is het organiseren van een 'avond met elkaar' in de decembermaand voor mensen die alleen zijn of zich alleen voelen in de gemeente Voorst.</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16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19027</meta:user-defined>
    <dc:language>nl</dc:language>
    <meta:user-defined meta:name="OVERHEIDop.locatietype/OVERHEIDop.gebiedsmarkering">Gemeente</meta:user-defined>
    <meta:user-defined meta:name="DC.title">Gemeente Voorst - Subsidie maatschappelijk initiatief Avond met elkaar-tegen eenzaamheid</meta:user-defined>
    <meta:user-defined meta:name="DCTERMS.W3CDTF/DCTERMS.available">2023-12-18</meta:user-defined>
    <meta:user-defined meta:name="DCTERMS.W3CDTF/OVERHEIDop.jaargang">2023</meta:user-defined>
    <meta:user-defined meta:name="OVERHEIDop.publicationIssue">541648</meta:user-defined>
    <meta:user-defined meta:name="OVERHEIDop.GmbID/DC.identifier">gmb-2023-541648</meta:user-defined>
    <meta:user-defined meta:name="OVERHEIDop.versieInformatie"/>
  </office:meta>
</office:document-meta>
</file>