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ulpweg 15, Noordwijkerhout’ en Ontwerpbesluit Hogere grenswaard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volgende stukken ter inzage liggen:</text:p>
            <text:p text:style-name="common-al">-Ontwerpbestemmingsplan ‘Schulpweg 15, Noordwijkerhout’ met plancode NL.IMRO.0575. BPBGSchulpweg15-ON01</text:p>
            <text:p text:style-name="common-al">-Ontwerpbesluit Hogere grenswaarde ‘Schulpweg 15’</text:p>
            <text:p text:style-name="common-al">De procedure staat beschreven in artikel 3.8 Wet ruimtelijke ordening en afdeling 3.4 Algemene wet bestuursrecht. </text:p>
            <text:p text:style-name="common-al">
            <text:span text:style-name="nadrukvet">Plangebied</text:span>
          </text:p>
            <text:p text:style-name="common-al">Perceel Schulpweg 15 te Noordwijkerhout.</text:p>
            <text:p text:style-name="common-al">
            <text:span text:style-name="nadrukvet">Inhoud van het plan</text:span>
          </text:p>
            <text:p text:style-name="common-al">Het bestemmingsplan biedt het juridisch en planologisch kader voor het oprichten van een zgn. ‘greenportwoning’ op het perceel van een voormalig bollenteeltbedrijf. De bestaande bedrijfsbebouwing zal worden gesloopt. Hiermee wordt een einde gemaakt aan de rommelige situatie ter plaatse. </text:p>
            <text:p text:style-name="common-al">Het ontwerpbesluit Hogere grenswaarde betreft het wegverkeerslawaai op de Schulpweg. Uit akoestisch onderzoek blijkt dat bebouwing niet voldoet aan de wettelijke eisen wat betreft het wegverkeerslawaai. De overschrijding van de ten hoogste toelaatbare waarde van 48 dB bedraagt maximaal 4 dB vanwege de Schulpweg. Om de realisatie van deze woning mogelijk te maken dient het college daarom een hogere waarde vast te stellen. Mogelijk zijn voor het verlenen van een hogere waarde wel aanvullende geluidsisolerende maatregelen aan de betreffende gevels van de geluidsgevoelige bebouwing nodig. Dit onderzoek dient bij de indiening van het bouwplan mede aangeleverd te worden.</text:p>
            <text:p text:style-name="common-al">
            <text:span text:style-name="nadrukvet">Ter inzage</text:span>
          </text:p>
            <text:p text:style-name="common-al">Het ontwerpbestemmingsplan ‘Schulpweg 15, Noordwijkerhout' en het ontwerpbesluit Hogere grenswaarde liggen vanaf woensdag 20 december 2023 tot en met dinsdag 30 januari 2024 ter inzage. Beide besluiten zijn in te zien in het gemeentehuis aan de Voorstraat 42 en via de landelijke website <text:a xlink:href="http://www.ruimtelijkeplannen.nl/" xlink:type="simple">www.ruimtelijkeplannen.nl</text:a> met de plancodering: <text:span text:style-name="nadrukondlijn">NL.IMRO.0575.BPBGSchulpweg15-ON01</text:span>.</text:p>
            <text:p text:style-name="common-al">
            <text:span text:style-name="nadrukvet">Zienswijze indienen</text:span>
          </text:p>
            <text:p text:style-name="common-al">Iedereen kan een zienswijze indienen. Dit moet binnen de termijn van de terinzagelegging (tot en met 30 januari) en kan mondeling, maar bij voorkeur schriftelijk (gemotiveerd en ondertekend) worden ingediend. Een zienswijze moet worden gericht aan: de gemeenteraad van Noordwijk, Postbus 298, 2200 AG Noordwijk, onder vermelding van “zienswijze ontwerpbestemmingsplan “Schulpweg 15’, Noordwijkerhout”. Voor een eventuele mondelinge zienswijze kunt u contact opnemen met het team Ruimtelijke Ontwikkeling, (071) 36 60 000.</text:p>
            <text:p text:style-name="common-al">Hyperlink:</text:p>
            <text:p text:style-name="last-al">
            <text:a xlink:href="https://www.ruimtelijkeplannen.nl/?planidn=NL.IMRO.0575.XXXXXXXX-ON01" xlink:type="simple">https://www.ruimtelijkeplannen.nl/?planidn=NL.IMRO.0575. BPBGSchulpweg15-ON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16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BGSchulpweg15-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Schulpweg 15, Noordwijkerhout’ en Ontwerpbesluit Hogere grenswaarde ter inzage</meta:user-defined>
    <meta:user-defined meta:name="DCTERMS.W3CDTF/DCTERMS.available">2023-12-19</meta:user-defined>
    <meta:user-defined meta:name="DCTERMS.W3CDTF/OVERHEIDop.jaargang">2023</meta:user-defined>
    <meta:user-defined meta:name="OVERHEIDop.publicationIssue">541647</meta:user-defined>
    <meta:user-defined meta:name="OVERHEIDop.GmbID/DC.identifier">gmb-2023-541647</meta:user-defined>
    <meta:user-defined meta:name="OVERHEIDop.versieInformatie"/>
  </office:meta>
</office:document-meta>
</file>