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erenade 1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3075</text:p>
            <text:p text:style-name="common-al">Voor de activiteit: tijdelijk plaatsen van een hijskraan</text:p>
            <text:p text:style-name="common-al">Voor de periode van: op 29 en 30 december tussen 08:00 – 15:00 uur</text:p>
            <text:p text:style-name="common-al">Locatie: op straat bij Serenade 15</text:p>
            <text:p text:style-name="common-al">Datum besluit: 15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16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3075</meta:user-defined>
    <meta:user-defined meta:name="DCTERMS.abstract">Hijswerkzaamheden thv Serenade 15, parkeerplaats Serenade blijft bereikbaar via Symfonie.</meta:user-defined>
    <dc:language>nl</dc:language>
    <meta:user-defined meta:name="OVERHEIDop.locatietype/OVERHEIDop.gebiedsmarkering">Adres</meta:user-defined>
    <meta:user-defined meta:name="DC.title">Verleende vergunning gebruik openbare ruimte, Serenade 15 in Zwijndrecht</meta:user-defined>
    <meta:user-defined meta:name="DCTERMS.W3CDTF/DCTERMS.available">2023-12-20</meta:user-defined>
    <meta:user-defined meta:name="DCTERMS.W3CDTF/OVERHEIDop.jaargang">2023</meta:user-defined>
    <meta:user-defined meta:name="OVERHEIDop.publicationIssue">541643</meta:user-defined>
    <meta:user-defined meta:name="OVERHEIDop.GmbID/DC.identifier">gmb-2023-541643</meta:user-defined>
    <meta:user-defined meta:name="OVERHEIDop.versieInformatie"/>
  </office:meta>
</office:document-meta>
</file>