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vier bomen (es), Dijkslootpad 1 te Alphen aan den Rijn, V2023/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slootpad 1 te Alphen aan den Rijn</text:p>
            <text:p text:style-name="common-al">2402 KD</text:p>
            <text:p text:style-name="common-al">V2023/889</text:p>
            <text:p text:style-name="common-al">het kappen van vier bomen (es)</text:p>
            <text:p text:style-name="last-al">Datum indiening: 1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4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vier bomen (es), Dijkslootpad 1 te Alphen aan den Rijn, V2023/88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42</meta:user-defined>
    <meta:user-defined meta:name="OVERHEIDop.GmbID/DC.identifier">gmb-2023-541642</meta:user-defined>
    <meta:user-defined meta:name="OVERHEIDop.versieInformatie"/>
  </office:meta>
</office:document-meta>
</file>