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en grondwater buiten inrichtingen tbv herontwikkeling Varvik-Dieman ,Ruischenborchstraat 30, 7541 WX Enschede, Ruischenborch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
            <text:span text:style-name="nadrukvet">Ruischenborchstraat - C.van Renesstraat - Diekmanstraat </text:span>(0153Z2023121400021): melding lozing in de riolering buiten inrichtingen</text:p>
            <text:p text:style-name="common-al">t.b.v. herontwikkeling Varvik-Dieman (ingediend d.d. 13 december 2023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16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400021</meta:user-defined>
    <meta:user-defined meta:name="DCTERMS.abstract">Projectomschrijving: Betreft melding herontwikkeling Varvik-Dieman te Enschede, fase 1 Ruischenborchstraat., Toelichting: -</meta:user-defined>
    <dc:language>nl</dc:language>
    <meta:user-defined meta:name="OVERHEIDop.locatietype/OVERHEIDop.gebiedsmarkering">Punt</meta:user-defined>
    <meta:user-defined meta:name="DC.title">Melding melding lozen grondwater buiten inrichtingen tbv herontwikkeling Varvik-Dieman ,Ruischenborchstraat 30, 7541 WX Enschede, Ruischenborchstraat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641</meta:user-defined>
    <meta:user-defined meta:name="OVERHEIDop.GmbID/DC.identifier">gmb-2023-541641</meta:user-defined>
    <meta:user-defined meta:name="OVERHEIDop.versieInformatie"/>
  </office:meta>
</office:document-meta>
</file>