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aafjeslaan 19 in Heiloo, het vergroten van de woning (uitbouw voorgevel), verzenddatum 8 december 2023 (Z23 144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164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Baafjeslaan 19 in Heiloo, het vergroten van de woning (uitbouw voorgevel), verzenddatum 8 december 2023 (Z23 144135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40</meta:user-defined>
    <meta:user-defined meta:name="OVERHEIDop.GmbID/DC.identifier">gmb-2023-541640</meta:user-defined>
    <meta:user-defined meta:name="OVERHEIDop.versieInformatie"/>
  </office:meta>
</office:document-meta>
</file>