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Serious Request van 17 t/m 24 december2023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Ontheffing art.35 Alcoholwet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614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10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3 tot en met 2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63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Serious Request van 17 t/m 24 december2023 - Grote Markt te Nijme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638</meta:user-defined>
    <meta:user-defined meta:name="OVERHEIDop.GmbID/DC.identifier">gmb-2023-541638</meta:user-defined>
    <meta:user-defined meta:name="OVERHEIDop.versieInformatie"/>
  </office:meta>
</office:document-meta>
</file>