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Het Zevenhuizen 38 in Heiloo, het veranderen van de woning (isoleren buitengevel/dak), datum ontvangst 8 december 2023  (Z23 15455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4163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63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63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Het Zevenhuizen 38 in Heiloo, het veranderen van de woning (isoleren buitengevel/dak), datum ontvangst 8 december 2023  (Z23 154559)</meta:user-defined>
    <meta:user-defined meta:name="DCTERMS.W3CDTF/DCTERMS.available">2023-12-20</meta:user-defined>
    <meta:user-defined meta:name="DCTERMS.W3CDTF/OVERHEIDop.jaargang">2023</meta:user-defined>
    <meta:user-defined meta:name="OVERHEIDop.publicationIssue">541637</meta:user-defined>
    <meta:user-defined meta:name="OVERHEIDop.GmbID/DC.identifier">gmb-2023-541637</meta:user-defined>
    <meta:user-defined meta:name="OVERHEIDop.versieInformatie"/>
  </office:meta>
</office:document-meta>
</file>