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duurzamen en veranderen van het uiterlijk van appartementencomplex, Klaverhof 1-135 te Alphen aan den Rijn, V2023/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verhof 1-135 te Alphen aan den Rijn</text:p>
            <text:p text:style-name="common-al"/>
            <text:p text:style-name="common-al">V2023/890</text:p>
            <text:p text:style-name="common-al">het verduurzamen en veranderen van het uiterlijk van appartementencomplex</text:p>
            <text:p text:style-name="last-al">Datum indiening: 1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duurzamen en veranderen van het uiterlijk van appartementencomplex, Klaverhof 1-135 te Alphen aan den Rijn, V2023/89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31</meta:user-defined>
    <meta:user-defined meta:name="OVERHEIDop.GmbID/DC.identifier">gmb-2023-541631</meta:user-defined>
    <meta:user-defined meta:name="OVERHEIDop.versieInformatie"/>
  </office:meta>
</office:document-meta>
</file>