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tussen Spoorsingel 11 en 15 te Schoonhoven (kadastraal SHV00-C-3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3 heeft de gemeente een aanvraag ontvangen voor een omgevingsvergunning voor het bouwen van een woning op een perceel tussen Spoorsingel 11 en 15 te Schoonhoven (kadastrale aanduiding: SHV00-C-3478). De aanvraag is geregistreerd onder nummer 19311212587. </text:p>
            <text:p text:style-name="common-al">De beslistermijn van deze aanvraag is, in overleg met aanvrager, op 11 december 2023 opgeschort. Uiterlijk op 1 maart 2024 moet door de gemeente een beslissing zijn genomen op de aanvraag.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14 december 2023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162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 aanvraag omgevingsvergunning</meta:user-defined>
    <dc:language>nl</dc:language>
    <meta:user-defined meta:name="OVERHEIDop.locatietype/OVERHEIDop.gebiedsmarkering">Vlak</meta:user-defined>
    <meta:user-defined meta:name="DC.title">Kennisgeving opschorten beslistermijn aanvraag omgevingsvergunning - tussen Spoorsingel 11 en 15 te Schoonhoven (kadastraal SHV00-C-3478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622</meta:user-defined>
    <meta:user-defined meta:name="OVERHEIDop.GmbID/DC.identifier">gmb-2023-541622</meta:user-defined>
    <meta:user-defined meta:name="OVERHEIDop.versieInformatie"/>
  </office:meta>
</office:document-meta>
</file>