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jsterbeslaan 12 in Castricum, het vergroten van de woning, datum ontvangst 30 januari 2023  (Z23 1108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1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ijsterbeslaan 12 in Castricum, het vergroten van de woning, datum ontvangst 30 januari 2023  (Z23 11087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162</meta:user-defined>
    <meta:user-defined meta:name="OVERHEIDop.GmbID/DC.identifier">gmb-2023-54162</meta:user-defined>
    <meta:user-defined meta:name="OVERHEIDop.versieInformatie"/>
  </office:meta>
</office:document-meta>
</file>