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zeefmachine, Bronsweg 10 te Alphen aan den Rijn, V2023/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onsweg 10 te Alphen aan den Rijn</text:p>
            <text:p text:style-name="common-al">2401 MB</text:p>
            <text:p text:style-name="common-al">V2023/891</text:p>
            <text:p text:style-name="common-al">het plaatsen van een zeefmachine</text:p>
            <text:p text:style-name="last-al">Datum indiening: 1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zeefmachine, Bronsweg 10 te Alphen aan den Rijn, V2023/89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19</meta:user-defined>
    <meta:user-defined meta:name="OVERHEIDop.GmbID/DC.identifier">gmb-2023-541619</meta:user-defined>
    <meta:user-defined meta:name="OVERHEIDop.versieInformatie"/>
  </office:meta>
</office:document-meta>
</file>