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ubert Oud en Nieuw 31 december 023 t/m 1 januari 2024 - St. Hubertus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24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11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61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ubert Oud en Nieuw 31 december 023 t/m 1 januari 2024 - St. Hubertusstraat 10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615</meta:user-defined>
    <meta:user-defined meta:name="OVERHEIDop.GmbID/DC.identifier">gmb-2023-541615</meta:user-defined>
    <meta:user-defined meta:name="OVERHEIDop.versieInformatie"/>
  </office:meta>
</office:document-meta>
</file>