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aageinde 95, 5142 EG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 december 2023 besloten een omgevingsvergunning te verlenen met zaaknummer WWK-2023-001381 voor het verbouwen van een pand naar 3 wooneenheden ten behoeve van kamergewijze verhuur aan 5 personen op de locatie Laageinde 95, 5142 EG Waalwijk. Het besluit betreft de volgende activiteit(en):</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Het handelen in strijd met de ruimtelijke regels.</text:p>
              </text:list-item>
            </text:list>
            <text:p text:style-name="common-al">
            
          </text:p>
            <text:p text:style-name="common-al">Het besluit is op 14 dec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161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1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1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1381</meta:user-defined>
    <meta:user-defined meta:name="DCTERMS.abstract">plan is in vooroverleg besproken met Dhr Veraa</meta:user-defined>
    <dc:language>nl</dc:language>
    <meta:user-defined meta:name="OVERHEIDop.locatietype/OVERHEIDop.gebiedsmarkering">Punt</meta:user-defined>
    <meta:user-defined meta:name="DC.title">Besluit omgevingsvergunning, Laageinde 95, 5142 EG Waalwijk</meta:user-defined>
    <meta:user-defined meta:name="DCTERMS.W3CDTF/DCTERMS.available">2023-12-20</meta:user-defined>
    <meta:user-defined meta:name="DCTERMS.W3CDTF/OVERHEIDop.jaargang">2023</meta:user-defined>
    <meta:user-defined meta:name="OVERHEIDop.publicationIssue">541612</meta:user-defined>
    <meta:user-defined meta:name="OVERHEIDop.GmbID/DC.identifier">gmb-2023-541612</meta:user-defined>
    <meta:user-defined meta:name="OVERHEIDop.versieInformatie"/>
  </office:meta>
</office:document-meta>
</file>