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e915157-d000-4560-9319-a744971e1f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reguliere parkeerplaatsen Zandoogjestraat</text:p>
      <text:section text:name="regeling_id1-3-2" text:style-name="regeling">
        <text:section text:name="aanhef_id1-3-2-1" text:style-name="aanhef">
          <text:section text:name="afkondiging_id1-3-2-1-1" text:style-name="afkondiging">
            <text:p text:style-name="afkondiging_top"/>
            <text:p text:style-name="al">Burgemeester en wethouders van Aalsmeer besluiten om twee parkeerplaatsen in de Zandoogjestraat aan te wijzen als reguliere parkeerplaatsen. De parkeerplaatsen mogen zowel door fossiele brandstofauto’s als elektrische auto’s gebruikt worden. </text:p>
          </text:section>
        </text:section>
        <text:section text:name="regeling-tekst_id1-3-2-2" text:style-name="regeling-tekst">
          <text:section text:name="tekst_id1-3-2-2-1" text:style-name="tekst">
            <text:p text:style-name="common-al">Zaaknummer: Z23-109275</text:p>
            <text:p text:style-name="common-al"/>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text:p>
              </text:list-item>
              <text:list-item text:style-override="id1-3-2-2-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8">
              <text:list-item text:style-override="id1-3-2-2-1-8-1">
                <text:number>•</text:number>
                <text:p text:style-name="al">het zoveel mogelijk waarborgen van de vrijheid van het verkeer (lid 1d);</text:p>
              </text:list-item>
              <text:list-item text:style-override="id1-3-2-2-1-8-2">
                <text:number>•</text:number>
                <text:p text:style-name="al">het voorkomen of beperken van door het verkeer veroorzaakte overlast, hinder of schade alsmede de gevolgen voor het milieu, bedoeld in de Wet milieubeheer (lid 2a);</text:p>
              </text:list-item>
              <text:list-item text:style-override="id1-3-2-2-1-8-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In de huidige situatie zijn er vier parkeerplaatsen in de Zandoogjestraat gereserveerd voor het opladen voor elektrische motorvoertuigen. Omdat de vraag naar parkeerplaatsen voor het opladen van elektrische motorvoertuigen op dit moment in deze buurt niet hoog genoeg is, besluiten Burgemeester en wethouders van Aalsmeer om de twee parkeerplaatsen aan te wijzen als reguliere parkeerplaatsen, zoals aangegeven op de bebordingstekening PAB-PV-2023-304.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Zandoogjestraat ligt binnen de bebouwde kom en is in beheer bij de gemeente Aalsmeer. </text:p>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198.99622641509433mm"><draw:image xlink:href="Pictures/afb1i0e915157-d000-4560-9319-a744971e1fc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8 december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6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aanwijzen reguliere parkeerplaatsen - Zandoogj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Verkeersbesluit aanwijzen reguliere parkeerplaatsen Zandoogjestraat</meta:user-defined>
    <meta:user-defined meta:name="DCTERMS.W3CDTF/DCTERMS.available">2023-12-18</meta:user-defined>
    <meta:user-defined meta:name="DCTERMS.W3CDTF/OVERHEIDop.jaargang">2023</meta:user-defined>
    <meta:user-defined meta:name="OVERHEIDop.publicationIssue">541610</meta:user-defined>
    <meta:user-defined meta:name="OVERHEIDop.GmbID/DC.identifier">gmb-2023-541610</meta:user-defined>
    <meta:user-defined meta:name="OVERHEIDop.versieInformatie"/>
  </office:meta>
</office:document-meta>
</file>