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453 Koningsdag/Vogelschieten d.d. 27 april 2023, Tullekensmolenweg 22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iering Koningsdag  </text:p>
            <text:p text:style-name="tussenkopcur"/>
            <text:p text:style-name="common-al"/>
            <text:p text:style-name="tussenkopcur">Datum vergunning:</text:p>
            <text:p text:style-name="tussenkopcur">6 febr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16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453 Koningsdag/Vogelschieten d.d. 27 april 2023, Tullekensmolenweg 22 in Beekberg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161</meta:user-defined>
    <meta:user-defined meta:name="OVERHEIDop.GmbID/DC.identifier">gmb-2023-54161</meta:user-defined>
    <meta:user-defined meta:name="OVERHEIDop.versieInformatie"/>
  </office:meta>
</office:document-meta>
</file>