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inde 52 en 54, Noordwijkerhout’ en Ontwerpbesluit Hogere grenswaa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p text:style-name="common-al">-Ontwerpbestemmingsplan ‘Westeinde 52 en 54, Noordwijkerhout’ met plancode NL.IMRO.0575. BPBGWesteinde52NWH-ON01</text:p>
            <text:p text:style-name="common-al">-Ontwerpbesluit Hogere grenswaarde ‘Westeinde 52 en 54’</text:p>
            <text:p text:style-name="common-al">De procedure staat beschreven in artikel 3.8 Wet ruimtelijke ordening en afdeling 3.4 Algemene wet bestuursrecht.  </text:p>
            <text:p text:style-name="common-al">
            <text:span text:style-name="nadrukvet">Plangebied</text:span>
          </text:p>
            <text:p text:style-name="common-al">Percelen Westeinde 52 en 54 te Noordwijkerhout.</text:p>
            <text:p text:style-name="common-al">
            <text:span text:style-name="nadrukvet">Inhoud van het plan</text:span>
          </text:p>
            <text:p text:style-name="common-al">Het bestemmingsplan biedt het juridisch en planologisch kader voor het oprichten van een zgn. ‘greenportwoning’ op de percelen behorende bij Westeinde 52 en 54 in ruil voor het omvormen van de voor opslag en volkstuinen gebruikte noordwestelijk gelegen percelen (6.440 m2) naar eersteklas bollengrond. De monumentale voormalige bollenschuur op nummer 52 zal een woonfunctie krijgen. De bestaande bedrijfswoning op nummer 54 blijft behouden en valt buiten het plan. Het bedrijfsverzamelgebouw ten slotte zal een lichtere milieubestemming krijgen</text:p>
            <text:p text:style-name="common-al">Het ontwerpbesluit Hogere grenswaarde betreft het wegverkeerslawaai op de Westeinde. Op Uit akoestisch onderzoek blijkt dat de woningen niet voldoen aan de eisen wat betreft het wegverkeerslawaai die de Wet geluidhinder stelt aan geluidsgevoelige bebouwing. De overschrijding van de ten hoogste toelaatbare waarde van 48 dB bedraagt maximaal 5 dB vanwege verkeerslawaai. Om de betreffende woningen mogelijk te maken dient het college hogere waarden te verlenen. Mogelijk zijn daarnaast nog aanvullende bouwkundige maatregelen noodzakelijk.</text:p>
            <text:p text:style-name="common-al">
            <text:span text:style-name="nadrukvet">Ter inzage</text:span>
          </text:p>
            <text:p text:style-name="common-al">Het ontwerpbestemmingsplan ‘Westeinde 52 en 54, Noordwijkerhout' en het ontwerpbesluit Hogere grenswaarde liggen vanaf woensdag 20 december 2023 tot en met dinsdag 30 januari 2024 ter inzage. Beide besluiten zijn in te zien in het gemeentehuis aan de Voorstraat 42 en via de landelijke website <text:a xlink:href="http://www.ruimtelijkeplannen.nl/" xlink:type="simple">www.ruimtelijkeplannen.nl</text:a> met de plancodering: <text:span text:style-name="nadrukondlijn">NL.IMRO.0575.</text:span> <text:span text:style-name="nadrukondlijn">BPBGWesteinde52NWH-ON01</text:span>.</text:p>
            <text:p text:style-name="common-al">
            <text:span text:style-name="nadrukvet">Zienswijze indienen</text:span>
          </text:p>
            <text:p text:style-name="common-al">Iedereen kan een zienswijze indienen. Dit moet binnen de termijn van de terinzagelegging (tot en met 30 januari) en kan mondeling, maar bij voorkeur schriftelijk (gemotiveerd en ondertekend) worden ingediend. Een zienswijze moet worden gericht aan: de gemeenteraad van Noordwijk, Postbus 298, 2200 AG Noordwijk, onder vermelding van “zienswijze ontwerpbestemmingsplan Westeinde 52 en 54, Noordwijkerhout”. Voor een eventuele mondelinge zienswijze kunt u contact opnemen met het team Ruimtelijke Ontwikkeling, (071) 36 60 000.</text:p>
            <text:p text:style-name="common-al">Hyperlink:</text:p>
            <text:p text:style-name="last-al">
            <text:a xlink:href="https://www.ruimtelijkeplannen.nl/?planidn=NL.IMRO.0575.BPBGWesteinde52NWH-ON01" xlink:type="simple">https://www.ruimtelijkeplannen.nl/?planidn=NL.IMRO.0575.BPBGWesteinde52NWH-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6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Westeinde52NWH-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Westeinde 52 en 54, Noordwijkerhout’ en Ontwerpbesluit Hogere grenswaarde ter inzage</meta:user-defined>
    <meta:user-defined meta:name="DCTERMS.W3CDTF/DCTERMS.available">2023-12-19</meta:user-defined>
    <meta:user-defined meta:name="DCTERMS.W3CDTF/OVERHEIDop.jaargang">2023</meta:user-defined>
    <meta:user-defined meta:name="OVERHEIDop.publicationIssue">541609</meta:user-defined>
    <meta:user-defined meta:name="OVERHEIDop.GmbID/DC.identifier">gmb-2023-541609</meta:user-defined>
    <meta:user-defined meta:name="OVERHEIDop.versieInformatie"/>
  </office:meta>
</office:document-meta>
</file>