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wijderen van de draagmuur tussen woonkamer en slaapkamer, Veldlaan 87 te Boskoop, V2023/7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ldlaan 87 te Boskoop</text:p>
            <text:p text:style-name="common-al">2771 LW</text:p>
            <text:p text:style-name="common-al">V2023/719</text:p>
            <text:p text:style-name="common-al">het verwijderen van de draagmuur tussen woonkamer en slaapkamer</text:p>
            <text:p text:style-name="common-al">Datum verleend: 13 dec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160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0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0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wijderen van de draagmuur tussen woonkamer en slaapkamer, Veldlaan 87 te Boskoop, V2023/719</meta:user-defined>
    <meta:user-defined meta:name="DCTERMS.W3CDTF/DCTERMS.available">2023-12-20</meta:user-defined>
    <meta:user-defined meta:name="DCTERMS.W3CDTF/OVERHEIDop.jaargang">2023</meta:user-defined>
    <meta:user-defined meta:name="OVERHEIDop.publicationIssue">541608</meta:user-defined>
    <meta:user-defined meta:name="OVERHEIDop.GmbID/DC.identifier">gmb-2023-541608</meta:user-defined>
    <meta:user-defined meta:name="OVERHEIDop.versieInformatie"/>
  </office:meta>
</office:document-meta>
</file>