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lbert van der Zielstraat 1 t/m 11 (o), 2 t/m 6 (e), Poelweg 7 t/m 17 (o), 22 en 24 (e)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3 een besluit genomen over de aanvraag voor het bouwen van 17 woningen op de locatie Albert van der Zielstraat 1 t/m 11 (o), 2 t/m 6 (e), Poelweg 7 t/m 17 (o), 22 en 24 (e)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16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4</meta:user-defined>
    <meta:user-defined meta:name="DCTERMS.abstract">het bouwen van 17 woningen, Albert van der Zielstraat 1 t/m 11 (o), 2 t/m 6 (e), Poelweg 7 t/m 17 (o), 22 en 24 (e) in Zandeweer (25 januari 2024)</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Albert van der Zielstraat 1 t/m 11 (o), 2 t/m 6 (e), Poelweg 7 t/m 17 (o), 22 en 24 (e) in Zandeweer</meta:user-defined>
    <meta:user-defined meta:name="DCTERMS.W3CDTF/DCTERMS.available">2023-12-18</meta:user-defined>
    <meta:user-defined meta:name="DCTERMS.W3CDTF/OVERHEIDop.jaargang">2023</meta:user-defined>
    <meta:user-defined meta:name="OVERHEIDop.publicationIssue">541600</meta:user-defined>
    <meta:user-defined meta:name="OVERHEIDop.GmbID/DC.identifier">gmb-2023-541600</meta:user-defined>
    <meta:user-defined meta:name="OVERHEIDop.versieInformatie"/>
  </office:meta>
</office:document-meta>
</file>