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4-3-7">
      <text:list-level-style-bullet text:bullet-char="-" text:level="1">
        <style:list-level-properties text:min-label-width="10mm"/>
      </text:list-level-style-bullet>
    </text:list-style>
    <text:list-style style:name="id1-3-2-2-8-4-3-8">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6">
      <text:list-level-style-bullet style:num-suffix="" text:bullet-char="​" text:level="1">
        <style:list-level-properties text:min-label-width="10mm"/>
      </text:list-level-style-bullet>
    </text:list-style>
    <text:list-style style:name="id1-3-2-5-6-1">
      <text:list-level-style-bullet style:num-suffix=""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2-1">
      <text:list-level-style-bullet text:bullet-char="-" text:level="1">
        <style:list-level-properties text:min-label-width="10mm"/>
      </text:list-level-style-bullet>
    </text:list-style>
    <text:list-style style:name="id1-3-2-5-6-1-2-2">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text:list-style style:name="id1-3-2-5-10-1-7-2-2-1">
      <text:list-level-style-bullet text:bullet-char="-" text:level="1">
        <style:list-level-properties text:min-label-width="10mm"/>
      </text:list-level-style-bullet>
    </text:list-style>
    <text:list-style style:name="id1-3-2-5-10-1-7-2-2-1-1">
      <text:list-level-style-bullet text:bullet-char="-" text:level="1">
        <style:list-level-properties text:min-label-width="10mm"/>
      </text:list-level-style-bullet>
    </text:list-style>
    <text:list-style style:name="id1-3-2-5-10-1-7-2-2-1-2">
      <text:list-level-style-bullet text:bullet-char="-" text:level="1">
        <style:list-level-properties text:min-label-width="10mm"/>
      </text:list-level-style-bullet>
    </text:list-style>
    <text:list-style style:name="id1-3-2-5-10-1-7-2-2-1-3">
      <text:list-level-style-bullet text:bullet-char="-" text:level="1">
        <style:list-level-properties text:min-label-width="10mm"/>
      </text:list-level-style-bullet>
    </text:list-style>
    <text:list-style style:name="id1-3-2-5-10-1-7-2-2-1-4">
      <text:list-level-style-bullet text:bullet-char="-" text:level="1">
        <style:list-level-properties text:min-label-width="10mm"/>
      </text:list-level-style-bullet>
    </text:list-style>
    <text:list-style style:name="id1-3-2-5-10-1-7-3-2-1">
      <text:list-level-style-bullet text:bullet-char="-" text:level="1">
        <style:list-level-properties text:min-label-width="10mm"/>
      </text:list-level-style-bullet>
    </text:list-style>
    <text:list-style style:name="id1-3-2-5-10-1-7-3-2-1-1">
      <text:list-level-style-bullet text:bullet-char="-" text:level="1">
        <style:list-level-properties text:min-label-width="10mm"/>
      </text:list-level-style-bullet>
    </text:list-style>
    <text:list-style style:name="id1-3-2-5-10-1-7-3-2-1-2">
      <text:list-level-style-bullet text:bullet-char="-" text:level="1">
        <style:list-level-properties text:min-label-width="10mm"/>
      </text:list-level-style-bullet>
    </text:list-style>
    <text:list-style style:name="id1-3-2-5-10-1-7-3-2-1-3">
      <text:list-level-style-bullet text:bullet-char="-" text:level="1">
        <style:list-level-properties text:min-label-width="10mm"/>
      </text:list-level-style-bullet>
    </text:list-style>
  </office:automatic-styles>
  <office:body>
    <office:text>
      <text:p text:style-name="new_page_staatscourant"/>
      <text:p text:style-name="single-kop-titel">Nadere regels amateurkunst &amp; vrijetijdseducatie Steenwijkerland 2024</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text:p>
            <text:list text:style-name="id1-3-2-1-1-4">
              <text:list-item text:style-override="id1-3-2-1-1-4-1">
                <text:number>-</text:number>
                <text:p text:style-name="al">de bepalingen in titel 4.2 van de Algemene wet bestuursrecht en artikel 2, tweede lid, van de Algemene subsidieverordening gemeente Steenwijkerland 2018;</text:p>
              </text:list-item>
              <text:list-item text:style-override="id1-3-2-1-1-4-2">
                <text:number>-</text:number>
                <text:p text:style-name="al">de door de raad vastgestelde nota “doorontwikkeling vrijetijdsaanbod” waarin wordt gestreefd naar een gezond cultureel klimaat waarin de gemeente een investering in cultuur ziet als een investering in de talenten en vaardigheden van onze inwoners; </text:p>
              </text:list-item>
              <text:list-item text:style-override="id1-3-2-1-1-4-3">
                <text:number>-</text:number>
                <text:p text:style-name="al">de overweging dat voor een gezond cultureel klimaat een gezonde culturele basisinfrastructuur nodig is, die naast cultuureducatie ook ruimte biedt voor culturele vorming en ontplooiing van zoveel mogelijk inwoners van de gemeente; </text:p>
              </text:list-item>
            </text:list>
            <text:p text:style-name="al">besluit vast te stellen de:</text:p>
            <text:p text:style-name="al"/>
            <text:p text:style-name="al">
            <text:span text:style-name="nadrukvet">Nadere regels amateurkunst &amp; vrijetijdseducatie Steenwijk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ctiviteiten: de artistiek gerichte werkzaamheden van een vereniging of stichting;</text:p>
              </text:list-item>
              <text:list-item text:style-override="id1-3-2-2-1-3-2">
                <text:number>b)</text:number>
                <text:p text:style-name="al">amateurkunst: kunstactiviteiten die uit liefhebberij, dus niet beroepsmatig, worden beoefend; </text:p>
              </text:list-item>
              <text:list-item text:style-override="id1-3-2-2-1-3-3">
                <text:number>c)</text:number>
                <text:p text:style-name="al">amateurkunsteducatie: educatie van amateurkunstenaars die kunstactiviteiten niet beroepsmatig beoefenen; </text:p>
              </text:list-item>
              <text:list-item text:style-override="id1-3-2-2-1-3-4">
                <text:number>d)</text:number>
                <text:p text:style-name="al">artistiek leider: een dirigent, instructeur, regisseur, tentoonstellingsmaker, choreograaf en dergelijke, die een erkende opleiding heeft gevolgd;</text:p>
              </text:list-item>
              <text:list-item text:style-override="id1-3-2-2-1-3-5">
                <text:number>e)</text:number>
                <text:p text:style-name="al">ASV; Algemene Subsidieverordening gemeente Steenwijkerland 2018;</text:p>
              </text:list-item>
              <text:list-item text:style-override="id1-3-2-2-1-3-6">
                <text:number>f)</text:number>
                <text:p text:style-name="al">culturele infrastructuur; amateurkunst gezelschappen, professionele makers, verenigingen rondom (immaterieel) erfgoed, culturele instellingen en voorzieningen zijn allemaal onderdeel van de culturele infrastructuur van Steenwijkerland;</text:p>
              </text:list-item>
              <text:list-item text:style-override="id1-3-2-2-1-3-7">
                <text:number>g)</text:number>
                <text:p text:style-name="al">Domi: Door Ontwikkeling Muzikale Interesse;</text:p>
              </text:list-item>
              <text:list-item text:style-override="id1-3-2-2-1-3-8">
                <text:number>h)</text:number>
                <text:p text:style-name="al">doorlopende leerlijn: een doorlopende leerlijn is een uitwerking van het beoogde leerproces waarbij wordt aangegeven hoe de beoefenaars van een beginnersniveau tot hogere niveaus komen;</text:p>
              </text:list-item>
              <text:list-item text:style-override="id1-3-2-2-1-3-9">
                <text:number>i)</text:number>
                <text:p text:style-name="al">hafabra muziekvereniging: een muziekvereniging die zich uitsluitend dan wel in hoofdzaak ten doel stelt het maken van instrumentale muziek: het betreft harmonieën, fanfares, drumbands, brassbands, lyrakorpsen en orkesten;</text:p>
              </text:list-item>
              <text:list-item text:style-override="id1-3-2-2-1-3-10">
                <text:number>j)</text:number>
                <text:p text:style-name="al">het college: Het college van burgemeester en wethouders van de gemeente Steenwijkerland;</text:p>
              </text:list-item>
              <text:list-item text:style-override="id1-3-2-2-1-3-11">
                <text:number>k)</text:number>
                <text:p text:style-name="al">huisvestingskosten: de huurkosten van een accommodatie;</text:p>
              </text:list-item>
              <text:list-item text:style-override="id1-3-2-2-1-3-12">
                <text:number>l)</text:number>
                <text:p text:style-name="al">KNMO: Koninklijke Nederlandse Muziek Organisatie;</text:p>
              </text:list-item>
              <text:list-item text:style-override="id1-3-2-2-1-3-13">
                <text:number>m)</text:number>
                <text:p text:style-name="al">leiders- of instructiekosten: kosten die door een instelling worden gemaakt voor een artistiek leider;</text:p>
              </text:list-item>
              <text:list-item text:style-override="id1-3-2-2-1-3-14">
                <text:number>n)</text:number>
                <text:p text:style-name="al">openbare presentatie: een door een instelling in Steenwijkerland georganiseerde, voor publiek, toegankelijke, activiteit waaraan door publiciteit bekendheid wordt gegeven; niet zijnde optredens op bedrijfsfeesten, serenades, winkeliersverenigingen, begeleiding van kerkdiensten of vergelijkbaars;</text:p>
              </text:list-item>
              <text:list-item text:style-override="id1-3-2-2-1-3-15">
                <text:number>o)</text:number>
                <text:p text:style-name="al">Omi: Ontwikkeling Muzikale Interesse;</text:p>
              </text:list-item>
              <text:list-item text:style-override="id1-3-2-2-1-3-16">
                <text:number>p)</text:number>
                <text:p text:style-name="al">projectmatige subsidie: subsidie die wordt verstrekt voor activiteiten die een incidenteel of projectmatig karakter dragen;</text:p>
              </text:list-item>
              <text:list-item text:style-override="id1-3-2-2-1-3-17">
                <text:number>q)</text:number>
                <text:p text:style-name="al">structurele subsidie: een (waarderings)subsidie, die gericht is op het ondersteunen van bepaalde activiteiten zonder invloed te willen uitoefenen op het beleid van de instelling. Dit betekent ook dat het voortbestaan van de vereniging of instelling niet afhankelijk mag zijn van de subsidie, maar de subsidie gezien moet worden als een stimulerende tegemoetkoming in de kosten die verband houden met de realisatie van de activiteit;</text:p>
              </text:list-item>
              <text:list-item text:style-override="id1-3-2-2-1-3-18">
                <text:number>r)</text:number>
                <text:p text:style-name="al">Vrijetijdseducatie ; doelbewust leren over en met kunst, erfgoed en media via gerichte instructie in de vrije tijd. Bijvoorbeeld bij centra voor de kunsten, culturele instellingen, amateurverenigingen, particuliere docenten. Er is sprake van buitenschoolse cultuureducatie als (amateur)kunstbeoefenaars in hun vrije tijd les nemen of een cursus of workshop volgen bij een docent om hun bekwaamheid te vergro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5 bedoelde activiteiten.</text:p>
          </text:section>
          <text:section text:name="artikel_id1-3-2-2-3" text:style-name="artikel">
            <text:p text:style-name="artikel_kop_titel"><text:span text:style-name="artikel_kop_label">Artikel</text:span> <text:span text:style-name="artikel_kop_nr">3</text:span> Algemene verdelingscriteria</text:p>
            <text:list text:style-name="id1-3-2-2-3-2">
              <text:list-item text:style-override="id1-3-2-2-3-2-1">
                <text:number>•</text:number>
                <text:p text:style-name="al">Subsidies worden alleen toegekend aan instellingen, die statutair gevestigd zijn in de gemeente Steenwijkerland.</text:p>
              </text:list-item>
              <text:list-item text:style-override="id1-3-2-2-3-2-2">
                <text:number>•</text:number>
                <text:p text:style-name="al">Het jaarlijks bij de gemeentebegroting beschikbaar gestelde bedrag voor het verstrekken van subsidie voor de amateurkunst, inclusief hafabra, vrijetijdseducatie &amp; stimuleren overige culturele initiatieven (amateurgezelschappen zoals koren en theatergroepen) geldt als subsidieplafond.</text:p>
              </text:list-item>
            </text:list>
          </text:section>
          <text:section text:name="artikel_id1-3-2-2-4" text:style-name="artikel">
            <text:p text:style-name="artikel_kop_titel"><text:span text:style-name="artikel_kop_label">Artikel</text:span> <text:span text:style-name="artikel_kop_nr">4</text:span> Doelstelling </text:p>
            <text:p text:style-name="al">De nadere regels amateurkunst inclusief vrijetijdsaanbod heeft als specifiek doel het stimuleren van een gezond, gevarieerd cultureel klimaat in Steenwijkerland. De gemeente wil met deze regeling culturele activiteiten en projecten stimuleren die bijzonder, vernieuwend of op een andere manier van waarde is voor de gemeente Steenwijkerland, haar inwoners en/of de Steenwijkerlandse culturele sector. In de gemeente Steenwijkerland wordt een investering in cultuur gezien als een investering in de talenten en vaardigheden van onze inwoners. Dit draagt bij aan de positieve gezondheid van onze inwoners. Om deze doelen te bereiken is een gezonde culturele basisinfrastructuur nodig die naast cultuureducatie ook ruimte biedt voor culturele vorming en ontplooiing. </text:p>
          </text:section>
          <text:section text:name="artikel_id1-3-2-2-5" text:style-name="artikel">
            <text:p text:style-name="artikel_kop_titel"><text:span text:style-name="artikel_kop_label">Artikel</text:span> <text:span text:style-name="artikel_kop_nr">5</text:span> Subsidiabele activiteiten</text:p>
            <text:p text:style-name="al">Burgemeester en wethouders kunnen subsidie toekennen voor het organiseren van activiteiten die van belang zijn voor de instandhouding en vergroting van participatie en talentontwikkeling op het gebied van de amateurkunst, professionele kunsten en participatieve kunsten binnen de gemeente Steenwijkerland. </text:p>
            <text:p text:style-name="al"/>
            <text:p text:style-name="al">Daarbij kan aan de volgende activiteiten worden gedacht: </text:p>
            <text:list text:style-name="id1-3-2-2-5-5">
              <text:list-item text:style-override="id1-3-2-2-5-5-1">
                <text:number>a)</text:number>
                <text:p text:style-name="al">verstrekken van structurele subsidie aan muziekverenigingen op basis van de subsidieaanbeveling van de Koninklijke Nederlandse Muziek Organisatie (hierna: KNMO);</text:p>
              </text:list-item>
              <text:list-item text:style-override="id1-3-2-2-5-5-2">
                <text:number>b)</text:number>
                <text:p text:style-name="al">verstrekken van structurele subsidie aan overige amateurkunstverenigingen zoals bijvoorbeeld koren, amateurtheatergroepen zodat actieve cultuurparticipatie hiermee wordt gestimuleerd; </text:p>
              </text:list-item>
              <text:list-item text:style-override="id1-3-2-2-5-5-3">
                <text:number>c)</text:number>
                <text:p text:style-name="al">het opstarten, ontwikkelen, realiseren en uitvoeren van aanbod op het gebied van (amateur)kunsteducatie, verzorgd door professionele docenten in één van de kunstdisciplines: muziek, muziektheater, dans, theater, beeldende kunst, audiovisueel en fotografie, nieuwe media, literatuur en mengvormen (interdisciplinaire cross overs) van deze disciplines; </text:p>
              </text:list-item>
              <text:list-item text:style-override="id1-3-2-2-5-5-4">
                <text:number>d)</text:number>
                <text:p text:style-name="al">het huren van ruimte voor amateurkunsteducatie-activiteiten in groepsverband, onder leiding van professionele docenten in één van de kunstdisciplines: muziek, muziektheater, dans, theater, beeldende kunst, audiovisueel en fotografie, nieuwe media, literatuur en mengvormen (interdisciplinaire cross overs) van deze disciplines; </text:p>
              </text:list-item>
              <text:list-item text:style-override="id1-3-2-2-5-5-5">
                <text:number>e)</text:number>
                <text:p text:style-name="al">activiteiten (of het opstarten van activiteiten) die zich richten op afstemming en samenwerking binnen het werkveld, zoals intervisie, het gezamenlijk ontwikkelen van doorlopende leerlijnen en/of gezamenlijke publiciteit, gericht op de periode;</text:p>
              </text:list-item>
              <text:list-item text:style-override="id1-3-2-2-5-5-6">
                <text:number>f)</text:number>
                <text:p text:style-name="al">verstrekken van projectmatige subsidies aan overige instellingen voor amateurkunst voor de uitvoering van een activiteit binnen gemeente Steenwijkerland; </text:p>
              </text:list-item>
              <text:list-item text:style-override="id1-3-2-2-5-5-7">
                <text:number>g)</text:number>
                <text:p text:style-name="al">Activiteiten, projecten of manifestaties in alle kunstdisciplines en mengvormen (cross-overs) daartussen. </text:p>
              </text:list-item>
            </text:list>
          </text:section>
          <text:section text:name="artikel_id1-3-2-2-6" text:style-name="artikel">
            <text:p text:style-name="artikel_kop_titel"><text:span text:style-name="artikel_kop_label">Artikel</text:span> <text:span text:style-name="artikel_kop_nr">6</text:span> Doelgroep</text:p>
            <text:p text:style-name="al">Subsidie wordt uitsluitend verstrekt aan instellingen die statutair gevestigd zijn in de gemeente Steenwijkerland of daar hun activiteiten uitvoeren .</text:p>
          </text:section>
          <text:section text:name="artikel_id1-3-2-2-7" text:style-name="artikel">
            <text:p text:style-name="artikel_kop_titel"><text:span text:style-name="artikel_kop_label">Artikel</text:span> <text:span text:style-name="artikel_kop_nr">7</text:span> Subsidiabele activiteiten, eisen aan de aanvraag</text:p>
            <text:p text:style-name="al">De activiteiten komen enkel voor subsidie in aanmerking indien wordt voldaan aan de volgende eisen:</text:p>
            <text:list text:style-name="id1-3-2-2-7-3">
              <text:list-item text:style-override="id1-3-2-2-7-3-1">
                <text:number>a)</text:number>
                <text:p text:style-name="al">de activiteit voldoet aan de eisen en voorwaarden van de geldende Algemene Subsidieverordening gemeente Steenwijkerland 2018;</text:p>
              </text:list-item>
              <text:list-item text:style-override="id1-3-2-2-7-3-2">
                <text:number>b)</text:number>
                <text:p text:style-name="al">de aanvraag is tijdig ingediend door middel van een volledig en naar waarheid ingevuld en ondertekend digitaal aanvraagformulier via de website van Steenwijkerland, en is gericht op subsidiabele activiteiten (zie artikelen 8, 9 en 10); </text:p>
              </text:list-item>
              <text:list-item text:style-override="id1-3-2-2-7-3-3">
                <text:number>c)</text:number>
                <text:p text:style-name="al">de activiteit staat open voor alle groeperingen zonder onderscheid naar afkomst, godsdienst, levensovertuiging, sekse, seksuele geaardheid en politieke gezindheid;</text:p>
              </text:list-item>
              <text:list-item text:style-override="id1-3-2-2-7-3-4">
                <text:number>d)</text:number>
                <text:p text:style-name="al">de activiteit is niet in strijd met de wet, algemeen belang of openbare orde;</text:p>
              </text:list-item>
              <text:list-item text:style-override="id1-3-2-2-7-3-5">
                <text:number>e)</text:number>
                <text:p text:style-name="al">de behoefte aan subsidiëring en de hoogte van de gevraagde subsidie kan aannemelijk gemaakt worden. Daarbij wordt uitgelegd waarom er sprake is van een onrendabele top (hogere kosten dan opbrengsten). De onrendabele top kan incidenteel (eenmalige opstartkosten/investeringen) en/of structureel zijn; </text:p>
              </text:list-item>
              <text:list-item text:style-override="id1-3-2-2-7-3-6">
                <text:number>f)</text:number>
                <text:p text:style-name="al">er wordt met de activiteiten bijgedragen aan een doorlopende leerlijn binnen het aanbod, waardoor amateurkunstbeoefenaars zich kunnen (blijven) ontwikkelen. Een doorlopende leerlijn geeft aan hoe de beoefenaars van het beginnersniveau tot hogere leerdoelen komen. Deze leerlijn komt tot stand binnen het aanbod van de aanvrager zelf en/of door middel van samenwerking met partners in het veld; </text:p>
              </text:list-item>
              <text:list-item text:style-override="id1-3-2-2-7-3-7">
                <text:number>g)</text:number>
                <text:p text:style-name="al">de activiteiten beogen creativiteitsontwikkeling van amateurkunstbeoefenaars en stimulering van (jong) talent;</text:p>
              </text:list-item>
              <text:list-item text:style-override="id1-3-2-2-7-3-8">
                <text:number>h)</text:number>
                <text:p text:style-name="al">de activiteit heeft geen partijpolitieke, godsdienstige of levensbeschouwelijke vorming tot doel en/of verspreiding van het gedachtegoed.</text:p>
              </text:list-item>
            </text:list>
            <text:p text:style-name="al">Niet subsidiabel zijn in ieder geval:</text:p>
            <text:list text:style-name="id1-3-2-2-7-5">
              <text:list-item text:style-override="id1-3-2-2-7-5-1">
                <text:number>•</text:number>
                <text:p text:style-name="al">Activiteiten en/ of projecten in het kader van of als onderdeel van een (kunstvak)opleiding.</text:p>
              </text:list-item>
              <text:list-item text:style-override="id1-3-2-2-7-5-2">
                <text:number>•</text:number>
                <text:p text:style-name="al">Activiteiten en/ of projecten die al gestart zijn ten tijde van de aanvraag.</text:p>
              </text:list-item>
              <text:list-item text:style-override="id1-3-2-2-7-5-3">
                <text:number>•</text:number>
                <text:p text:style-name="al">Activiteiten en/of projecten van professionele instellingen die een meerjarige cultuursubsidie van de gemeente Steenwijkerland ontvangen en die betrekking hebben op de kerntaak waarvoor de meerjarige subsidie beschikbaar is gesteld (zoals productie, programmering, participatie of binnenschoolse cultuureducatie, waaronder de activiteiten van Cultuurklik en Omi en Domi).</text:p>
              </text:list-item>
              <text:list-item text:style-override="id1-3-2-2-7-5-4">
                <text:number>•</text:number>
                <text:p text:style-name="al">Investeringen en niet-activiteit en of projectgebonden materiaalkosten.</text:p>
              </text:list-item>
              <text:list-item text:style-override="id1-3-2-2-7-5-5">
                <text:number>•</text:number>
                <text:p text:style-name="al">De productie van boeken, geluidsdragers, audio visuele en beeldend kunstwerken.</text:p>
              </text:list-item>
            </text:list>
          </text:section>
          <text:section text:name="artikel_id1-3-2-2-8" text:style-name="artikel">
            <text:p text:style-name="artikel_kop_titel"><text:span text:style-name="artikel_kop_label">Artikel</text:span> <text:span text:style-name="artikel_kop_nr">8</text:span> Structurele subsidie muziekverenigingen, koren en theatergezelschappen</text:p>
            <text:list text:style-name="id1-3-2-2-8-2">
              <text:list-item text:style-override="id1-3-2-2-8-2">
                <text:number>8.1</text:number>
                <text:p text:style-name="al">Muziekverenigingen komen in aanmerking voor een subsidie op basis van de subsidieaanbeveling van de KNMO. Het gaat dan om de volgende financiële bijdragen: </text:p>
                <text:list text:style-name="id1-3-2-2-8-2-3">
                  <text:list-item text:style-override="id1-3-2-2-8-2-3-1">
                    <text:number>a)</text:number>
                    <text:p text:style-name="al">basisbedrag per vereniging (ter dekking van vaste kosten van de vereniging): 75% van de subsidieaanbeveling van de KNMO voor verenigingen met een zelfstandige eenheid voor het betreffende jaar;</text:p>
                  </text:list-item>
                  <text:list-item text:style-override="id1-3-2-2-8-2-3-2">
                    <text:number>b)</text:number>
                    <text:p text:style-name="al">bijdrage per bespeeld instrument (gerelateerd aan het aantal contributiebetalende leden): 100% van de subsidieaanbeveling van de KNMO voor het betreffende jaar;</text:p>
                  </text:list-item>
                  <text:list-item text:style-override="id1-3-2-2-8-2-3-3">
                    <text:number>c)</text:number>
                    <text:p text:style-name="al">bijdrage kosten dirigent: 75% van de subsidieaanbeveling KNMO;</text:p>
                  </text:list-item>
                  <text:list-item text:style-override="id1-3-2-2-8-2-3-4">
                    <text:number>d)</text:number>
                    <text:p text:style-name="al">bijdrage in de huisvestingskosten: 75% van de subsidieaanbeveling KNMO.</text:p>
                  </text:list-item>
                </text:list>
              </text:list-item>
              <text:list-item text:style-override="id1-3-2-2-8-3">
                <text:number>8.2</text:number>
                <text:p text:style-name="al">Om voor subsidie in aanmerking te komen moet de muziekvereniging verder voldoen aan de volgende voorwaarden:</text:p>
                <text:list text:style-name="id1-3-2-2-8-3-3">
                  <text:list-item text:style-override="id1-3-2-2-8-3-3-1">
                    <text:number>a)</text:number>
                    <text:p text:style-name="al">activiteiten worden verricht op het gebied van de instandhouding en participatie van de amateurmuziek;</text:p>
                  </text:list-item>
                  <text:list-item text:style-override="id1-3-2-2-8-3-3-2">
                    <text:number>b)</text:number>
                    <text:p text:style-name="al">jaarlijks dienen er minimaal twee openbare presentaties binnen de gemeente Steenwijkerland uitgevoerd te worden; de deelneming aan een plaatselijk evenement, waaronder een muziekmanifestatie, wordt als een openbare presentatie aangemerkt;</text:p>
                  </text:list-item>
                  <text:list-item text:style-override="id1-3-2-2-8-3-3-3">
                    <text:number>c)</text:number>
                    <text:p text:style-name="al">aandacht dient er te worden besteed aan het bereiken van nieuw publiek en/of bijzondere publieksgroepen, zowel lokaal als bovenlokaal;</text:p>
                  </text:list-item>
                  <text:list-item text:style-override="id1-3-2-2-8-3-3-4">
                    <text:number>d)</text:number>
                    <text:p text:style-name="al">participerend met andere takken van amateurkunst.</text:p>
                  </text:list-item>
                </text:list>
              </text:list-item>
              <text:list-item text:style-override="id1-3-2-2-8-4">
                <text:number>8.3</text:number>
                <text:p text:style-name="al">Overige amateurkunstverenigingen zoals koren, theaterverenigingen en/of dansgroepen komen in aanmerking voor een subsidie mits wordt voldaan aan de volgende voorwaarden:</text:p>
                <text:list text:style-name="id1-3-2-2-8-4-3">
                  <text:list-item text:style-override="id1-3-2-2-8-4-3-1">
                    <text:number>-</text:number>
                    <text:p text:style-name="al">de vereniging staat ingeschreven bij de Kamer van Koophandel in de categorie ‘Podiumkunsten, niet-commercieel’; </text:p>
                  </text:list-item>
                  <text:list-item text:style-override="id1-3-2-2-8-4-3-2">
                    <text:number>-</text:number>
                    <text:p text:style-name="al">de leden van de vereniging dragen financieel bij door middel van contributie of anderszins;</text:p>
                  </text:list-item>
                  <text:list-item text:style-override="id1-3-2-2-8-4-3-3">
                    <text:number>-</text:number>
                    <text:p text:style-name="al">verenigingen met maximaal 35 leden kunnen in aanmerking komen voor een subsidiebijdrage van maximaal € 1.000;</text:p>
                  </text:list-item>
                  <text:list-item text:style-override="id1-3-2-2-8-4-3-4">
                    <text:number>-</text:number>
                    <text:p text:style-name="al">verenigingen met meer dan 35 leden kunnen in aanmerking komen voor een subsidiebijdrage van maximaal € 2.500; </text:p>
                  </text:list-item>
                  <text:list-item text:style-override="id1-3-2-2-8-4-3-5">
                    <text:number>-</text:number>
                    <text:p text:style-name="al">deze subsidie is uitsluitend bedoeld voor vaste lasten dus voor zaalhuur, dirigent, aanschaf kleding, materiaal zoals bladmuziek. </text:p>
                  </text:list-item>
                  <text:list-item text:style-override="id1-3-2-2-8-4-3-6">
                    <text:number>-</text:number>
                    <text:p text:style-name="al">jaarlijks dienen er minimaal twee openbare presentaties binnen de gemeente Steenwijkerland uitgevoerd te worden; de deelneming aan een plaatselijk evenement, waaronder een muziekmanifestatie, wordt als een openbare presentatie aangemerkt;</text:p>
                  </text:list-item>
                  <text:list-item text:style-override="id1-3-2-2-8-4-3-7">
                    <text:number>-</text:number>
                    <text:p text:style-name="al">aandacht dient er te worden besteed aan het bereiken van nieuw publiek en/of bijzondere publieksgroepen, zowel lokaal als bovenlokaal;</text:p>
                  </text:list-item>
                  <text:list-item text:style-override="id1-3-2-2-8-4-3-8">
                    <text:number>-</text:number>
                    <text:p text:style-name="al">participerend met andere takken van amateurkunst.</text:p>
                  </text:list-item>
                </text:list>
              </text:list-item>
            </text:list>
          </text:section>
          <text:section text:name="artikel_id1-3-2-2-9" text:style-name="artikel">
            <text:p text:style-name="artikel_kop_titel"><text:span text:style-name="artikel_kop_label">Artikel</text:span> <text:span text:style-name="artikel_kop_nr">9</text:span> Structurele subsidie voorwaarden aanvragers vrijetijdseducatie</text:p>
            <text:p text:style-name="al">Aanvragers die subsidie aanvragen in het kader van activiteiten binnen de vrijetijdseducatie dienen aan de volgende eisen te voldoen om in aanmerking te komen voor subsidie binnen deze regeling: </text:p>
            <text:list text:style-name="id1-3-2-2-9-3">
              <text:list-item text:style-override="id1-3-2-2-9-3-1">
                <text:number>a)</text:number>
                <text:p text:style-name="al">de aanvrager is actief op het gebied van vrijetijds cq. amateurkunsteducatie in de gemeente Steenwijkerland;</text:p>
              </text:list-item>
              <text:list-item text:style-override="id1-3-2-2-9-3-2">
                <text:number>b)</text:number>
                <text:p text:style-name="al">de aanvrager voorziet de aanvrager van een activiteitenplan en een sluitende begroting inclusief toelichting;</text:p>
              </text:list-item>
              <text:list-item text:style-override="id1-3-2-2-9-3-3">
                <text:number>c)</text:number>
                <text:p text:style-name="al">dit activiteitenplan en de begroting dienen opgebouwd te zijn volgens de handreiking die als bijlage bij deze nadere regels zijn opgenomen;</text:p>
              </text:list-item>
              <text:list-item text:style-override="id1-3-2-2-9-3-4">
                <text:number>d)</text:number>
                <text:p text:style-name="al">de aanvrager is een rechtspersoon (stichting of vereniging) zonder winstoogmerk, die in Steenwijkerland is gevestigd, aantoonbaar bijdraagt aan de Steenwijkerlandse culturele infrastructuur en die staat ingeschreven bij de Kamer van Koophandel; </text:p>
              </text:list-item>
              <text:list-item text:style-override="id1-3-2-2-9-3-5">
                <text:number>e)</text:number>
                <text:p text:style-name="al">de aanvrager werkt uitsluitend met professionele en aan een erkende kunstvakopleiding geschoolde docenten (waaronder ook MBO-geschoolde docenten) die in het bezit zijn van een VOG. Bij voorkeur hebben de docenten drie jaar relevante praktijkervaring; </text:p>
              </text:list-item>
              <text:list-item text:style-override="id1-3-2-2-9-3-6">
                <text:number>f)</text:number>
                <text:p text:style-name="al">aanvullend kan er gewerkt worden met aan een kunstvakopleiding afgestudeerde docenten met minder dan drie jaar ervaring en/of stagiairs. Met ‘aanvullend’ wordt hier bedoeld maximaal 20% van de fte; </text:p>
              </text:list-item>
              <text:list-item text:style-override="id1-3-2-2-9-3-7">
                <text:number>g)</text:number>
                <text:p text:style-name="al">bij de aanvrager zijn meerdere docenten op het gebied van amateurkunsteducatie betrokken, de aanvrager kan zorgdragen voor vervanging bij uitval en tijdelijke afwezigheid; </text:p>
              </text:list-item>
              <text:list-item text:style-override="id1-3-2-2-9-3-8">
                <text:number>h)</text:number>
                <text:p text:style-name="al">de aanvrager kan aannemelijk maken dat gezorgd wordt voor: scholing van docenten; intervisie met andere docenten en een veilige omgeving voor docenten en cursisten; </text:p>
              </text:list-item>
              <text:list-item text:style-override="id1-3-2-2-9-3-9">
                <text:number>i)</text:number>
                <text:p text:style-name="al">de aanvrager past de Code Culturele Governance en de Code Culturele Diversiteit toe.</text:p>
              </text:list-item>
            </text:list>
          </text:section>
          <text:section text:name="artikel_id1-3-2-2-10" text:style-name="artikel">
            <text:p text:style-name="artikel_kop_titel"><text:span text:style-name="artikel_kop_label">Artikel</text:span> <text:span text:style-name="artikel_kop_nr">10</text:span> subsidie voor Hafabra lessen</text:p>
            <text:p text:style-name="al">Het betreft een bijdrage in de organisatiekosten inclusief huisvesting en/ of in de kosten voor de uitvoering van muzieklessen voor harmonie- of fanfarekorps , van een brassband (Hafabra) inclusief het afleggen van het examen op A, B, C en/ of D niveau voor leerlingen tot en met 18 jaar en/ of overige projectmatig activiteiten. Voorwaarde is dat de leerling lid is van een Hafabra vereniging in de gemeente Steenwijkerland.</text:p>
          </text:section>
          <text:section text:name="artikel_id1-3-2-2-11" text:style-name="artikel">
            <text:p text:style-name="artikel_kop_titel"><text:span text:style-name="artikel_kop_label">Artikel</text:span> <text:span text:style-name="artikel_kop_nr">11</text:span> subsidie voor projectmatige activiteiten amateurkunst</text:p>
            <text:list text:style-name="id1-3-2-2-11-2">
              <text:list-item text:style-override="id1-3-2-2-11-2">
                <text:number>11.1</text:number>
                <text:p text:style-name="al">Alle verenigingen en instellingen voor amateurkunst verenigingen komen in aanmerking voor een projectmatige, incidentele subsidie als bijdrage in de organisatiekosten van een activiteit.</text:p>
                <text:p text:style-name="al">In aanmerking voor subsidie komen uitsluitend kostenposten, die essentieel zijn voor een goede uitvoering van de activiteit. Dit betekent dat de volgende kostenposten niet voor subsidie in aanmerking komen:</text:p>
                <text:list text:style-name="id1-3-2-2-11-2-4">
                  <text:list-item text:style-override="id1-3-2-2-11-2-4-1">
                    <text:number>a)</text:number>
                    <text:p text:style-name="al">consumpties van de deelnemers;</text:p>
                  </text:list-item>
                  <text:list-item text:style-override="id1-3-2-2-11-2-4-2">
                    <text:number>b)</text:number>
                    <text:p text:style-name="al">attenties;</text:p>
                  </text:list-item>
                  <text:list-item text:style-override="id1-3-2-2-11-2-4-3">
                    <text:number>c)</text:number>
                    <text:p text:style-name="al">abonnementen en afdrachten aan koepelorganisaties;</text:p>
                  </text:list-item>
                  <text:list-item text:style-override="id1-3-2-2-11-2-4-4">
                    <text:number>d)</text:number>
                    <text:p text:style-name="al">reiskosten van deelnemers;</text:p>
                  </text:list-item>
                  <text:list-item text:style-override="id1-3-2-2-11-2-4-5">
                    <text:number>e)</text:number>
                    <text:p text:style-name="al">entrees. </text:p>
                  </text:list-item>
                </text:list>
              </text:list-item>
              <text:list-item text:style-override="id1-3-2-2-11-3">
                <text:number>11.2</text:number>
                <text:p text:style-name="al">De hoogte van de subsidie is maximaal 50% van het exploitatietekort tot een door burgemeester en wethouders vastgesteld maximaal subsidiebedrag. De aanvrager moet dus minimaal 50% van de kosten dekken door publieksinkomsten, eigen inkomsten, bijdragen uit private middelen of subsidies van derden. Indien bij de verantwoording blijkt dat deze norm niet is gehaald, kan een evenredig bedrag teruggevorderd worden.</text:p>
              </text:list-item>
              <text:list-item text:style-override="id1-3-2-2-11-4">
                <text:number>11.3</text:number>
                <text:p text:style-name="al">Voor toekenning van een projectmatige subsidie moet een culturele activiteit aan ten minste vier van onderstaande criteria voldoen, de culturele activiteit:</text:p>
                <text:list text:style-name="id1-3-2-2-11-4-3">
                  <text:list-item text:style-override="id1-3-2-2-11-4-3-1">
                    <text:number>a)</text:number>
                    <text:p text:style-name="al">is een vernieuwende aanvulling op het reguliere culturele en/ of toeristische aanbod in Steenwijkerland;</text:p>
                  </text:list-item>
                  <text:list-item text:style-override="id1-3-2-2-11-4-3-2">
                    <text:number>b)</text:number>
                    <text:p text:style-name="al">besteedt aandacht aan het bereiken van nieuw publiek en/of bijzondere publieksgroepen, zowel lokaal als bovenlokaal;</text:p>
                  </text:list-item>
                  <text:list-item text:style-override="id1-3-2-2-11-4-3-3">
                    <text:number>c)</text:number>
                    <text:p text:style-name="al">speelt zich af op nieuwe/bijzondere locaties;</text:p>
                  </text:list-item>
                  <text:list-item text:style-override="id1-3-2-2-11-4-3-4">
                    <text:number>d)</text:number>
                    <text:p text:style-name="al">wordt georganiseerd door/voor/ met jongeren en/of andere doelgroepen;</text:p>
                  </text:list-item>
                  <text:list-item text:style-override="id1-3-2-2-11-4-3-5">
                    <text:number>e)</text:number>
                    <text:p text:style-name="al">plaatselijke amateurkunstenaars dienen aantoonbaar een belangrijke rol te hebben bij de uitvoering en de organisatie van de te subsidiëren activiteit;</text:p>
                  </text:list-item>
                  <text:list-item text:style-override="id1-3-2-2-11-4-3-6">
                    <text:number>f)</text:number>
                    <text:p text:style-name="al">er is sprake van twee of meer samenwerkende partijen;</text:p>
                  </text:list-item>
                  <text:list-item text:style-override="id1-3-2-2-11-4-3-7">
                    <text:number>g)</text:number>
                    <text:p text:style-name="al">laat mengvormen van verschillende kunstdisciplines zien;</text:p>
                  </text:list-item>
                  <text:list-item text:style-override="id1-3-2-2-11-4-3-8">
                    <text:number>h)</text:number>
                    <text:p text:style-name="al">versterkt het imago van de gemeente door het verbinden van de kernwaarden cultuurhistorie, recreatie en wonen;</text:p>
                  </text:list-item>
                  <text:list-item text:style-override="id1-3-2-2-11-4-3-9">
                    <text:number>i)</text:number>
                    <text:p text:style-name="al">levert een bijdrage aan de lokale economie.</text:p>
                  </text:list-item>
                </text:list>
              </text:list-item>
            </text:list>
          </text:section>
          <text:section text:name="artikel_id1-3-2-2-12" text:style-name="artikel">
            <text:p text:style-name="artikel_kop_titel"><text:span text:style-name="artikel_kop_label">Artikel</text:span> <text:span text:style-name="artikel_kop_nr">12.</text:span> Subsidieplafond en verdeelcriteria</text:p>
            <text:list text:style-name="id1-3-2-2-12-2">
              <text:list-item text:style-override="id1-3-2-2-12-2">
                <text:number>12.1</text:number>
                <text:p text:style-name="al">Het subsidieplafonds voor deze regeling wordt jaarlijks bekend gemaakt.</text:p>
              </text:list-item>
              <text:list-item text:style-override="id1-3-2-2-12-3">
                <text:number>12.2</text:number>
                <text:p text:style-name="al">Burgemeester en wethouders kunnen het plafond als genoemd in het vorige lid gedurende de looptijd van de regeling bijstellen.</text:p>
              </text:list-item>
              <text:list-item text:style-override="id1-3-2-2-12-4">
                <text:number>12.3</text:number>
                <text:p text:style-name="al">De aanvragen worden in volgorde van ontvangst van de volledige aanvraag in behandeling genomen.</text:p>
              </text:list-item>
            </text:list>
          </text:section>
          <text:section text:name="artikel_id1-3-2-2-13" text:style-name="artikel">
            <text:p text:style-name="artikel_kop_titel"><text:span text:style-name="artikel_kop_label">Artikel</text:span> <text:span text:style-name="artikel_kop_nr">13</text:span> Evaluatie</text:p>
            <text:p text:style-name="al">De nadere regel amateurkunst en vrijetijdseducatie wordt minimaal een keer per jaar geëvalueerd.</text:p>
          </text:section>
          <text:section text:name="artikel_id1-3-2-2-14" text:style-name="artikel">
            <text:p text:style-name="artikel_kop_titel"><text:span text:style-name="artikel_kop_label">Artikel</text:span> <text:span text:style-name="artikel_kop_nr">14</text:span> Citeertitel en inwerkingtreding</text:p>
            <text:list text:style-name="id1-3-2-2-14-2">
              <text:list-item text:style-override="id1-3-2-2-14-2">
                <text:number>14.1</text:number>
                <text:p text:style-name="al">Deze nadere regels kunnen worden aangehaald als ‘Nadere regels amateurkunst en vrijetijdseducatie Steenwijkerland 2024’ en treden in werking op 1 januari 2024.</text:p>
              </text:list-item>
              <text:list-item text:style-override="id1-3-2-2-14-3">
                <text:number>14.2</text:number>
                <text:p text:style-name="al">Per 1 januari 2024 vervallen de Nadere regels amateurkunst Steenwijkerland 2018.</text:p>
              </text:list-item>
            </text:list>
          </text:section>
        </text:section>
        <text:section text:name="regeling-sluiting_id1-3-2-3" text:style-name="regeling-sluiting">
          <text:section text:name="ondertekening_id1-3-2-3-1">
            <text:p><text:span text:style-name="functie">Burgemeester en wethouders van Steenwijkerland,</text:span></text:p>
          </text:section>
          <text:section text:name="ondertekening_id1-3-2-3-2">
            <text:p><text:span text:style-name="functie"/></text:p>
            <text:p><text:span text:style-name="functie">de secretaris,</text:span></text:p>
            <text:p><text:span text:style-name="functie">Marco de Graaf</text:span></text:p>
          </text:section>
          <text:section text:name="ondertekening_id1-3-2-3-3">
            <text:p><text:span text:style-name="functie"/></text:p>
            <text:p><text:span text:style-name="functie">de burgemeester,</text:span></text:p>
            <text:p><text:span text:style-name="functie">Rob Bats</text:span></text:p>
          </text:section>
        </text:section>
        <text:section text:name="bijlage_id1-3-2-4" text:style-name="bijlage">
          <text:p text:style-name="bijlage_top"/>
          <text:p text:style-name="hoofdstuk_kop"><text:span text:style-name="label">Bijlage</text:span> <text:span text:style-name="nr">I</text:span> bij nadere regels amateurkunst &amp; aanbod vrijetijdseducatie – beoordelingscriteria subsidieaanvraag vrijetijdseducatie</text:p>
          <text:p text:style-name="al"/>
          <text:p text:style-name="al">
          <text:span text:style-name="nadrukvet">1.</text:span>
          <text:span text:style-name="nadrukvet">Beoordelingscriteria subsidieaanvraag vrijetijdseducatie</text:span>
        </text:p>
          <text:p text:style-name="al">De individuele aanvragen wordt door de gemeente Steenwijkerland beoordeeld aan de hand van de volgende criteria: </text:p>
          <text:list text:style-name="id1-3-2-4-5">
            <text:list-item text:style-override="id1-3-2-4-5-1">
              <text:number>•</text:number>
              <text:p text:style-name="al">Kwaliteit </text:p>
            </text:list-item>
            <text:list-item text:style-override="id1-3-2-4-5-2">
              <text:number>•</text:number>
              <text:p text:style-name="al">Betekenis voor de stad </text:p>
            </text:list-item>
            <text:list-item text:style-override="id1-3-2-4-5-3">
              <text:number>•</text:number>
              <text:p text:style-name="al">Cultureel ondernemerschap </text:p>
            </text:list-item>
            <text:list-item text:style-override="id1-3-2-4-5-4">
              <text:number>•</text:number>
              <text:p text:style-name="al">Overige criteria</text:p>
            </text:list-item>
          </text:list>
          <text:p text:style-name="al">
          <text:span text:style-name="nadrukvet">2.</text:span>
          <text:span text:style-name="nadrukvet">Kwaliteit (activiteitenplan)</text:span>
        </text:p>
          <text:p text:style-name="al">Aandachtspunten:</text:p>
          <text:list text:style-name="id1-3-2-4-8">
            <text:list-item text:style-override="id1-3-2-4-8-1">
              <text:number>•</text:number>
              <text:p text:style-name="al">Het activiteitenplan bestaat uit een omschrijving van activiteiten, doel van de activiteiten en te verwachten resultaat. </text:p>
            </text:list-item>
            <text:list-item text:style-override="id1-3-2-4-8-2">
              <text:number>•</text:number>
              <text:p text:style-name="al">Besteed in uw activiteitenplan aandacht aan onderstaande onderwerpen.</text:p>
            </text:list-item>
            <text:list-item text:style-override="id1-3-2-4-8-3">
              <text:number>•</text:number>
              <text:p text:style-name="al">Neem de kopjes van de vragen over en houd dezelfde nummering aan.</text:p>
            </text:list-item>
          </text:list>
          <text:p text:style-name="al">
          <text:span text:style-name="nadrukondlijn">2.1 Kunstdiscipline</text:span>
        </text:p>
          <text:p text:style-name="al">Geef aan op welke van deze kunstdisciplines uw aanvraag betrekking heeft:</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Onderdeel/thema</text:p>
                </table:table-cell>
                <table:table-cell table:style-name="cell_frame_all" table:number-rows-spanned="1" table:number-columns-spanned="1">
                  <text:p text:style-name="table_al">Kruis aan</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uzi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lm/audiovisu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e medi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eldende ku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mmaterieel) erf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tt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rban Ar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nders namelijk:…….</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ondlijn">2.2 Activiteitenplan</text:span>
        </text:p>
          <text:p text:style-name="al">Geef een korte omschrijving van de activiteit en/ of het project (inhoud, vorm concept) en motiveer de noodzaak om dit project te realiseren. Licht daarna de volgende onderwerpen toe.</text:p>
          <text:p text:style-name="al"/>
          <text:p text:style-name="al">Ambitie en visie op het gebied van amateurkunsteducatie en samenwerking met partners. </text:p>
          <text:list text:style-name="id1-3-2-4-17">
            <text:list-item text:style-override="id1-3-2-4-17-1">
              <text:number>•</text:number>
              <text:p text:style-name="al">Beschrijving van het aanbod: </text:p>
            </text:list-item>
            <text:list-item text:style-override="id1-3-2-4-17-2">
              <text:number>•</text:number>
              <text:p text:style-name="al">Aantal contacturen tussen docent en cursist(en)/deelnemer(s). </text:p>
            </text:list-item>
            <text:list-item text:style-override="id1-3-2-4-17-3">
              <text:number>•</text:number>
              <text:p text:style-name="al">Type, vorm van de activiteit(en). </text:p>
            </text:list-item>
            <text:list-item text:style-override="id1-3-2-4-17-4">
              <text:number>•</text:number>
              <text:p text:style-name="al">Discipline(s), interdisciplinair, cross over. </text:p>
            </text:list-item>
            <text:list-item text:style-override="id1-3-2-4-17-5">
              <text:number>•</text:number>
              <text:p text:style-name="al">De structuur en opbouw van een cursus of andere amateurkunsteducatie-activiteit, met daarin aandacht voor receptieve, actieve en reflectieve aspecten van amateurkunsteducatie. </text:p>
            </text:list-item>
            <text:list-item text:style-override="id1-3-2-4-17-6">
              <text:number>•</text:number>
              <text:p text:style-name="al">De toegepaste leerstrategie(ën). </text:p>
            </text:list-item>
            <text:list-item text:style-override="id1-3-2-4-17-7">
              <text:number>•</text:number>
              <text:p text:style-name="al">Wijze waarop het creatieve vermogen van cursisten/deelnemers gestimuleerd wordt en feedback wordt gegeven op de cursisten/deelnemers. </text:p>
            </text:list-item>
            <text:list-item text:style-override="id1-3-2-4-17-8">
              <text:number>•</text:number>
              <text:p text:style-name="al">Wijze waarop de activiteiten inhoudelijk aansluiten op de behoefte van de cursisten/deelnemers.</text:p>
            </text:list-item>
            <text:list-item text:style-override="id1-3-2-4-17-9">
              <text:number>•</text:number>
              <text:p text:style-name="al">Beschrijving van de professionaliteit van de docenten, mede door toevoegen van cv’s.</text:p>
            </text:list-item>
          </text:list>
          <text:p text:style-name="al">
          <text:span text:style-name="nadrukvet">3.</text:span>
          <text:span text:style-name="nadrukvet">Betekenis activiteiten voor Steenwijkerland</text:span>
        </text:p>
          <text:list text:style-name="id1-3-2-4-19">
            <text:list-item text:style-override="id1-3-2-4-19-1">
              <text:number>•</text:number>
              <text:p text:style-name="al">Beschrijving van relatie met overig gemeentelijk beleid. </text:p>
            </text:list-item>
            <text:list-item text:style-override="id1-3-2-4-19-2">
              <text:number>•</text:number>
              <text:p text:style-name="al">Beschrijving van samenwerking met partners (op welk gebied, vorm en intensiviteit). </text:p>
            </text:list-item>
            <text:list-item text:style-override="id1-3-2-4-19-3">
              <text:number>•</text:number>
              <text:p text:style-name="al">Motivatie keuze voor stad, dorp, wijk en/of centrum. </text:p>
            </text:list-item>
            <text:list-item text:style-override="id1-3-2-4-19-4">
              <text:number>•</text:number>
              <text:p text:style-name="al">Toelichting op wijze waarop de aanvrager betaalbaarheid van het aanbod voor doelgroepen waarborgt. </text:p>
            </text:list-item>
            <text:list-item text:style-override="id1-3-2-4-19-5">
              <text:number>•</text:number>
              <text:p text:style-name="al">Motivatie van de keuze voor locatie/accommodatie (in verband met fysieke toegankelijkheid). </text:p>
            </text:list-item>
          </text:list>
          <text:p text:style-name="al">
          <text:span text:style-name="nadrukvet">4.</text:span>
          <text:span text:style-name="nadrukvet">Cultureel ondernemerschap </text:span>
        </text:p>
          <text:p text:style-name="al">Hierbij gaat het om het vermogen om de voorgestelde plannen professioneel uit te voeren. De basis voor de beoordeling op ‘cultureel ondernemerschap’ is de door de aanvrager verstrekte informatie over de aanvrager en de beoogde activiteiten zoals die in het Activiteitenplan zijn beschreven. In dit activiteitenplan zijn op dit punt onder meer de volgende onderdelen uitgewerkt</text:p>
          <text:list text:style-name="id1-3-2-4-22">
            <text:list-item text:style-override="id1-3-2-4-22-1">
              <text:number>•</text:number>
              <text:p text:style-name="al">Beschrijving van het cultureel ondernemerschap; organisatie, bedrijfsvoering, marketing (strategisch). </text:p>
            </text:list-item>
            <text:list-item text:style-override="id1-3-2-4-22-2">
              <text:number>•</text:number>
              <text:p text:style-name="al">Beschrijving van de doelgroep en het gewenste aantal deelnemers. </text:p>
            </text:list-item>
            <text:list-item text:style-override="id1-3-2-4-22-3">
              <text:number>•</text:number>
              <text:p text:style-name="al">Beschrijving van de wijze waarop de aanvrager zich ervan heeft vergewist dat er voldoende vraag naar de activiteiten is bij de beoogde doelgroep</text:p>
            </text:list-item>
            <text:list-item text:style-override="id1-3-2-4-22-4">
              <text:number>•</text:number>
              <text:p text:style-name="al">Prijs van het aanbod voor de amateurkunstbeoefenaar.</text:p>
            </text:list-item>
            <text:list-item text:style-override="id1-3-2-4-22-5">
              <text:number>•</text:number>
              <text:p text:style-name="al">Beschrijving van het cultureel ondernemerschap; organisatie, bedrijfsvoering, marketing (strategisch). </text:p>
            </text:list-item>
            <text:list-item text:style-override="id1-3-2-4-22-6">
              <text:number>•</text:number>
              <text:p text:style-name="al">Planning van de activiteiten, inclusief startdatum activiteiten. </text:p>
            </text:list-item>
            <text:list-item text:style-override="id1-3-2-4-22-7">
              <text:number>•</text:number>
              <text:p text:style-name="al">Beschrijving van werving van en communicatie met cursisten/deelnemers. </text:p>
            </text:list-item>
          </text:list>
          <text:p text:style-name="al">Binnen het criterium ‘cultureel ondernemerschap’ zullen ook de ingediende begroting, dekkingsplan en toelichting daarop worden beoordeeld: </text:p>
          <text:list text:style-name="id1-3-2-4-24">
            <text:list-item text:style-override="id1-3-2-4-24-1">
              <text:number>•</text:number>
              <text:p text:style-name="al">Is begroting realistisch? </text:p>
            </text:list-item>
            <text:list-item text:style-override="id1-3-2-4-24-2">
              <text:number>•</text:number>
              <text:p text:style-name="al">Is de begroting sluitend (en is de toelichting op de onrendabele top aannemelijk)? </text:p>
            </text:list-item>
            <text:list-item text:style-override="id1-3-2-4-24-3">
              <text:number>•</text:number>
              <text:p text:style-name="al">Kan de aanvrager aantonen dat er – naast de gevraagde subsidie – voldoende middelen zijn om de aangegeven activiteiten uit te voeren? </text:p>
            </text:list-item>
          </text:list>
          <text:p text:style-name="al">Na de individuele beoordeling van de aanvragen zal de gemeente een integrale afweging maken om te komen tot een divers, samenhangend en pluriform aanbod in Steenwijkerland dat een meerwaarde heeft op het gebied van amateurkunsteducatie. </text:p>
          <text:p text:style-name="al"/>
          <text:p text:style-name="al">
          <text:span text:style-name="nadrukvet">5.</text:span>
          <text:span text:style-name="nadrukvet">Overige criteria</text:span>
        </text:p>
          <text:list text:style-name="id1-3-2-4-28">
            <text:list-item text:style-override="id1-3-2-4-28-1">
              <text:number>•</text:number>
              <text:p text:style-name="al">Differentiatie en pluriformiteit (verdeling over disciplines en interdisciplinair aanbod, aandacht voor talentontwikkeling). </text:p>
            </text:list-item>
            <text:list-item text:style-override="id1-3-2-4-28-2">
              <text:number>•</text:number>
              <text:p text:style-name="al">Onderscheidendheid (is het te subsidiëren totaalaanbod onderscheidend ten opzichte van hetgeen reeds binnen de gemeente Steenwijkerland wordt aangeboden op het gebied van amateurkunsteducatie?) </text:p>
            </text:list-item>
            <text:list-item text:style-override="id1-3-2-4-28-3">
              <text:number>•</text:number>
              <text:p text:style-name="al">Mate waarin er sprake is van samenwerking met andere aanbieders ten behoeve van de doorlopende leerlijn en gezamenlijke promotie. </text:p>
            </text:list-item>
            <text:list-item text:style-override="id1-3-2-4-28-4">
              <text:number>•</text:number>
              <text:p text:style-name="al">Mate waarin er samenhang is in het aanbod (doorlopende leerlijn met mogelijkheden voor doorontwikkeling). </text:p>
            </text:list-item>
            <text:list-item text:style-override="id1-3-2-4-28-5">
              <text:number>•</text:number>
              <text:p text:style-name="al">Mate waarin er betaalbaar aanbod beschikbaar is voor doelgroepen in de kernen en wijken van Steenwijkerland? </text:p>
            </text:list-item>
            <text:list-item text:style-override="id1-3-2-4-28-6">
              <text:number>•</text:number>
              <text:p text:style-name="al">Mate waarin binnen het aanbod ingespeeld wordt op culturele diversiteit. </text:p>
            </text:list-item>
            <text:list-item text:style-override="id1-3-2-4-28-7">
              <text:number>•</text:number>
              <text:p text:style-name="al">Geografische spreiding van het aanbod over de gemeente. Het gaat om een gevarieerd en over verschillende wijken gespreid amateurkunsteducatie-aanbod</text:p>
            </text:list-item>
          </text:list>
          <text:p text:style-name="al">
          <text:span text:style-name="nadrukvet">6.</text:span>
          <text:span text:style-name="nadrukvet">Mondelinge toelichting </text:span>
        </text:p>
          <text:p text:style-name="al">Indien gewenst kunt u een korte mondelinge toelichting geven in de vorm van een vooroverleg met de beleidsambtenaren kunst &amp; cultuur Steenwijkerland. Wij raden een mondelinge toelichting alleen aan als u het idee heeft dat bepaalde onderdelen van uw aanvraag schriftelijk niet voldoende kunnen worden toegelicht. Een mondelinge toelichting kan dan helpen om uw aanvraag beter te duiden, maar de schriftelijke aanvraag blijft altijd leidend. Aanvullingen op uw schriftelijke aanvraag worden niet meegenomen. Als u van deze mogelijkheid gebruik wilt maken, geef dat dan onder een apart kopje aan in uw aanvraag en per mail gericht aan: kunst&amp;cultuur@steenwijkerland.nl. U ontvangt dan een uitnodiging met een datum en tijdstip.</text:p>
          <text:p text:style-name="al"/>
          <text:p text:style-name="al">
          <text:span text:style-name="nadrukvet">7.</text:span>
          <text:span text:style-name="nadrukvet">Besluitvorming subsidieaanvraag</text:span>
        </text:p>
          <text:p text:style-name="al">Bij de besluitvorming wordt de volgende procedure gehanteerd: </text:p>
          <text:p text:style-name="al">U ontvangt een schriftelijke bevestiging van de ontvangst van uw subsidieaanvraag. </text:p>
          <text:list text:style-name="id1-3-2-4-35">
            <text:list-item text:style-override="id1-3-2-4-35-1">
              <text:number>•</text:number>
              <text:p text:style-name="al">Alle aanvragen worden getoetst aan de formele vereisten en voorwaarden zoals deze zijn opgenomen in de ‘<text:span text:style-name="nadrukcur">Algemene subsidieverordening Steenwijkerland 2018</text:span>’ en in de nadere regels ‘<text:span text:style-name="nadrukcur">subsidie amateurkunst &amp; vrijetijdseducatie Steenwijkerland 2024</text:span>’</text:p>
            </text:list-item>
            <text:list-item text:style-override="id1-3-2-4-35-2">
              <text:number>•</text:number>
              <text:p text:style-name="al">Wanneer uw aanvraag niet volledig blijkt te zijn, krijgt u het verzoek om de gegevens binnen een week aan te vullen. Doet u dit niet, dan wordt de aanvraag niet in behandeling genomen. </text:p>
            </text:list-item>
            <text:list-item text:style-override="id1-3-2-4-35-3">
              <text:number>•</text:number>
              <text:p text:style-name="al">De gemeente zal op basis van consensus en binnen de kaders tot een eindadvies voor de subsidieaanvragen komen en aangeven of zij uw aanvraag ‘subsidiabel’ of ‘niet subsidiabel’ acht. Onderdeel van dit eindadvies is een advies over de hoogte van de subsidie. </text:p>
            </text:list-item>
            <text:list-item text:style-override="id1-3-2-4-35-4">
              <text:number>•</text:number>
              <text:p text:style-name="al">Op basis van het advies neemt het college van burgemeester en wethouders een besluit over de subsidieverleningen in het kader van de nadere regels ‘<text:span text:style-name="nadrukcur">subsidie amateurkunst &amp; vrijetijdseducatie Steenwijkerland 2024</text:span>’. </text:p>
            </text:list-item>
            <text:list-item text:style-override="id1-3-2-4-35-5">
              <text:number>•</text:number>
              <text:p text:style-name="al">Aanvragers worden hierover geïnformeerd nadat de begroting voor het nieuwe jaar door de gemeenteraad is vastgesteld, normaliter is dat in november van elk kaar. . </text:p>
            </text:list-item>
          </text:list>
        </text:section>
        <text:section text:name="bijlage_id1-3-2-5" text:style-name="bijlage">
          <text:p text:style-name="bijlage_top"/>
          <text:p text:style-name="hoofdstuk_kop"><text:span text:style-name="label">Bijlage</text:span> <text:span text:style-name="nr">II</text:span> bij nadere regels amateurkunst &amp; aanbod vrijetijdseducatie – Leidraad begroting</text:p>
          <text:p text:style-name="al"/>
          <text:list text:style-name="id1-3-2-5-3">
            <text:list-item text:style-override="id1-3-2-5-3-1">
              <text:number>1.</text:number>
              <text:p text:style-name="al">Aandachtspunten aangeleverde begroting </text:p>
              <text:list text:style-name="id1-3-2-5-3-1-3">
                <text:list-item text:style-override="id1-3-2-5-3-1-3-1">
                  <text:number>-</text:number>
                  <text:p text:style-name="al">De begroting met toelichting is maximaal 3 A4 in een pdf-bestand.</text:p>
                </text:list-item>
                <text:list-item text:style-override="id1-3-2-5-3-1-3-2">
                  <text:number>-</text:number>
                  <text:p text:style-name="al">De begroting moet sluitend zijn.</text:p>
                </text:list-item>
                <text:list-item text:style-override="id1-3-2-5-3-1-3-3">
                  <text:number>-</text:number>
                  <text:p text:style-name="al">Het subsidiebedrag is afhankelijk van de kwaliteit en conform het plafond in de nadere regels</text:p>
                </text:list-item>
                <text:list-item text:style-override="id1-3-2-5-3-1-3-4">
                  <text:number>-</text:number>
                  <text:p text:style-name="al">De subsidie is maximaal 50% van de totale kosten.</text:p>
                </text:list-item>
              </text:list>
            </text:list-item>
          </text:list>
          <text:p text:style-name="al">
          <text:span text:style-name="nadrukondlijn">Kengetallen</text:span>
        </text:p>
          <text:p text:style-name="al">Geef een overzicht van het:</text:p>
          <text:list text:style-name="id1-3-2-5-6">
            <text:list-item text:style-override="id1-3-2-5-6-1">
              <text:number/>
              <text:list text:style-name="id1-3-2-5-6-1-2">
                <text:list-item text:style-override="id1-3-2-5-6-1-2-1">
                  <text:number>-</text:number>
                  <text:p text:style-name="al">beoogd aantal activiteiten;</text:p>
                </text:list-item>
                <text:list-item text:style-override="id1-3-2-5-6-1-2-2">
                  <text:number>-</text:number>
                  <text:p text:style-name="al">beoogd aantal bezoekers.</text:p>
                </text:list-item>
              </text:list>
            </text:list-item>
          </text:list>
          <text:p text:style-name="al">
          <text:span text:style-name="nadrukondlijn">Begroting en dekkingsplan</text:span>
        </text:p>
          <text:p text:style-name="al">Maak een overzicht met de begroting en het dekkingsplan voor het project. Geef in ieder geval inzicht in de volgende inkomsten en uitgaven:</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 table:number-columns-spanned="1">
                  <text:p text:style-name="table_al">
                    <text:span text:style-name="nadrukvet">Lasten en uitgaven</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Bedrag in €</text:span>
                  </text:p>
                </table:table-cell>
                <table:table-cell table:style-name="cell_frame_all" table:number-rows-spanned="1" table:number-columns-spanned="1">
                  <text:p text:style-name="table_al">
                    <text:span text:style-name="nadrukvet">Baten en inkomsten</text:span>
                  </text:p>
                </table:table-cell>
                <table:table-cell table:style-name="cell_frame_all" table:number-rows-spanned="1" table:number-columns-spanned="1">
                  <text:p text:style-name="table_al">Specificatie</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Voorbereidings kosten</text:p>
                </table:table-cell>
                <table:table-cell table:style-name="cell_frame_all" table:number-rows-spanned="1" table:number-columns-spanned="1">
                  <text:list text:style-name="id1-3-2-5-10-1-7-2-2-1">
                    <text:list-item text:style-override="id1-3-2-5-10-1-7-2-2-1-1">
                      <text:number>-</text:number>
                      <text:p text:style-name="table_al">organisatie</text:p>
                    </text:list-item>
                    <text:list-item text:style-override="id1-3-2-5-10-1-7-2-2-1-2">
                      <text:number>-</text:number>
                      <text:p text:style-name="table_al">productie,</text:p>
                    </text:list-item>
                    <text:list-item text:style-override="id1-3-2-5-10-1-7-2-2-1-3">
                      <text:number>-</text:number>
                      <text:p text:style-name="table_al">huur lesruimtes,</text:p>
                    </text:list-item>
                    <text:list-item text:style-override="id1-3-2-5-10-1-7-2-2-1-4">
                      <text:number>-</text:number>
                      <text:p text:style-name="table_al">materiële kosten</text:p>
                    </text:list-item>
                  </text:list>
                </table:table-cell>
                <table:table-cell table:style-name="cell_frame_all" table:number-rows-spanned="1" table:number-columns-spanned="1"/>
                <table:table-cell table:style-name="cell_frame_all" table:number-rows-spanned="1" table:number-columns-spanned="1">
                  <text:p text:style-name="table_al">Publieks inkomsten</text:p>
                </table:table-cell>
                <table:table-cell table:style-name="cell_frame_all" table:number-rows-spanned="1" table:number-columns-spanned="1">
                  <text:p text:style-name="table_al">kaartverkoop, voorspeelmid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s kosten</text:p>
                </table:table-cell>
                <table:table-cell table:style-name="cell_frame_all" table:number-rows-spanned="1" table:number-columns-spanned="1">
                  <text:list text:style-name="id1-3-2-5-10-1-7-3-2-1">
                    <text:list-item text:style-override="id1-3-2-5-10-1-7-3-2-1-1">
                      <text:number>-</text:number>
                      <text:p text:style-name="table_al">organisatie, productie, uitvoerenden, huur lesruimtes, materiële kosten</text:p>
                    </text:list-item>
                    <text:list-item text:style-override="id1-3-2-5-10-1-7-3-2-1-2">
                      <text:number>-</text:number>
                      <text:p text:style-name="table_al">kosten docenten</text:p>
                    </text:list-item>
                    <text:list-item text:style-override="id1-3-2-5-10-1-7-3-2-1-3">
                      <text:number>-</text:number>
                      <text:p text:style-name="table_al">kosten beheer- en onderhoud instrumenten</text:p>
                    </text:list-item>
                  </text:list>
                </table:table-cell>
                <table:table-cell table:style-name="cell_frame_all" table:number-rows-spanned="1" table:number-columns-spanned="1"/>
                <table:table-cell table:style-name="cell_frame_all" table:number-rows-spanned="1" table:number-columns-spanned="1">
                  <text:p text:style-name="table_al">Eigen inkomsten</text:p>
                </table:table-cell>
                <table:table-cell table:style-name="cell_frame_all" table:number-rows-spanned="1" table:number-columns-spanned="1">
                  <text:p text:style-name="table_al">horeca, verhuur, sponsoring, etc.</text:p>
                  <text:p text:style-name="table_al">inkomsten uit lessen</text:p>
                  <text:p text:style-name="table_al">Inkomsten uit overig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bliciteit en marketing</text:p>
                </table:table-cell>
                <table:table-cell table:style-name="cell_frame_all" table:number-rows-spanned="1" table:number-columns-spanned="1">
                  <text:p text:style-name="table_al">acties, materialen, onderzoek, website, netwerk</text:p>
                </table:table-cell>
                <table:table-cell table:style-name="cell_frame_all" table:number-rows-spanned="1" table:number-columns-spanned="1"/>
                <table:table-cell table:style-name="cell_frame_all" table:number-rows-spanned="1" table:number-columns-spanned="1">
                  <text:p text:style-name="table_al">Bijdrage uit private middelen</text:p>
                </table:table-cell>
                <table:table-cell table:style-name="cell_frame_all" table:number-rows-spanned="1" table:number-columns-spanned="1">
                  <text:p text:style-name="table_al">particulieren, bedrijven, private fondsen (Bercoopfonds, Prins Bernard cultuurfonds, Rabobank et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Kantoor, administratie, verzekering, vergunningen, etc) </text:p>
                </table:table-cell>
                <table:table-cell table:style-name="cell_frame_all" table:number-rows-spanned="1" table:number-columns-spanned="1"/>
                <table:table-cell table:style-name="cell_frame_all" table:number-rows-spanned="1" table:number-columns-spanned="1">
                  <text:p text:style-name="table_al">Subsidies</text:p>
                </table:table-cell>
                <table:table-cell table:style-name="cell_frame_all" table:number-rows-spanned="1" table:number-columns-spanned="1">
                  <text:p text:style-name="table_al">andere overheden en publieke fondsen (jeugd cultuurfond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oorziene kosten (max. 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vraagde subsidie (max.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Toelichting</text:span>
        </text:p>
          <text:p text:style-name="al">Geef een toelichting bij de begroting waarin u de inkomsten en/of uitgaven verder specificeert of toelicht. Sta ook stil bij wat verschillende scenario’s in een opstartfase nieuwe activiteiten of nieuw aanbod betekenen voor de financiën van uw projec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159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9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9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Cultuur en recreatie | Organisatie en beleid</meta:user-defined>
    <meta:user-defined meta:name="DC.source">titel 4.2 van de Algemene wet bestuursrecht]|[1.0:c:BWBR0005537&amp;titeldeel=4.2&amp;g=2023-08-01</meta:user-defined>
    <meta:user-defined meta:name="DC.source">Algemene Subsidieverordening gemeente Steenwijkerland 2018]|[https://lokaleregelgeving.overheid.nl/CVDR603855/1</meta:user-defined>
    <meta:user-defined meta:name="DCTERMS.alternative">Nadere regels amateurkunst en vrijetijdseducatie Steenwijkerland 2024</meta:user-defined>
    <dc:language>nl</dc:language>
    <meta:user-defined meta:name="OVERHEIDop.locatietype/OVERHEIDop.gebiedsmarkering">Gemeente</meta:user-defined>
    <meta:user-defined meta:name="DC.title">Nadere regels amateurkunst &amp; vrijetijdseducatie Steenwijkerland 2024</meta:user-defined>
    <meta:user-defined meta:name="DCTERMS.W3CDTF/DCTERMS.available">2023-12-19</meta:user-defined>
    <meta:user-defined meta:name="DCTERMS.W3CDTF/OVERHEIDop.jaargang">2023</meta:user-defined>
    <meta:user-defined meta:name="OVERHEIDop.publicationIssue">541593</meta:user-defined>
    <meta:user-defined meta:name="OVERHEIDop.betreftRegeling">CVDR707642_1</meta:user-defined>
    <meta:user-defined meta:name="xs:date/OVERHEIDop.startdatum">2024-01-01</meta:user-defined>
    <meta:user-defined meta:name="OVERHEIDop.GmbID/DC.identifier">gmb-2023-541593</meta:user-defined>
    <meta:user-defined meta:name="OVERHEIDop.versieInformatie"/>
  </office:meta>
</office:document-meta>
</file>