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157 appartementen, Willem de Zwijgerlaan 233-411, Willem de Zwijgerlaan Leiden,  [LDN01N02125]Straatnaam  Leiden N 21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4420</text:p>
            <text:p text:style-name="common-al">
            <text:span text:style-name="nadrukvet">Ingekomen:</text:span> 14-12-2023</text:p>
            <text:p text:style-name="common-al">
            <text:span text:style-name="nadrukvet">Locatie:</text:span> Willem de Zwijgerlaan Leiden,  [LDN01N02125]Straatnaam  Leiden N 212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4420" xlink:type="simple">publicatiesomgevingsvergunningen@leiden.nl</text:a> de volgende gegevens:</text:p>
            <text:p text:style-name="common-al">-het kenmerk van de aanvraag: Z/23/36144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15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4420</meta:user-defined>
    <meta:user-defined meta:name="DCTERMS.abstract">nieuwbouw 157 appartementen, Willem de Zwijgerlaan 233-411</meta:user-defined>
    <dc:language>nl</dc:language>
    <meta:user-defined meta:name="OVERHEIDop.locatietype/OVERHEIDop.gebiedsmarkering">Punt</meta:user-defined>
    <meta:user-defined meta:name="DC.title">Aanvraag omgevingsvergunning, nieuwbouw 157 appartementen, Willem de Zwijgerlaan 233-411, Willem de Zwijgerlaan Leiden,  [LDN01N02125]Straatnaam  Leiden N 2125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23_8106953_17025419...|exb-2023-59714</meta:user-defined>
    <meta:user-defined meta:name="OVERHEIDop.publicationIssue">541577</meta:user-defined>
    <meta:user-defined meta:name="OVERHEIDop.GmbID/DC.identifier">gmb-2023-541577</meta:user-defined>
    <meta:user-defined meta:name="OVERHEIDop.versieInformatie"/>
  </office:meta>
</office:document-meta>
</file>