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23, Zenderensestraat 8a, 7625TE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223</text:p>
            <text:p text:style-name="common-al">De omschrijving van de zaak: bouw van een zonvarken stal</text:p>
            <text:p text:style-name="common-al">De ontvangstdatum van de zaak: 20 oktober 2023</text:p>
            <text:p text:style-name="common-al">De globale locatie: Zenderensestraat 8a, 7625TE Zenderen</text:p>
            <text:p text:style-name="common-al">De ingerichte naam van het zaaktype: RX-AANVRBS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last-al">De besluitdatum: 26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4157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3</meta:user-defined>
    <meta:user-defined meta:name="DCTERMS.abstract">Betreft: op locatie Zenderensestraat 8a, 7625TE Zenderen</meta:user-defined>
    <dc:language>nl</dc:language>
    <meta:user-defined meta:name="OVERHEIDop.locatietype/OVERHEIDop.gebiedsmarkering">Punt</meta:user-defined>
    <meta:user-defined meta:name="DC.title">Kennisgeving termijnverlenging Z2023-00000223, Zenderensestraat 8a, 7625TE Zende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575</meta:user-defined>
    <meta:user-defined meta:name="OVERHEIDop.GmbID/DC.identifier">gmb-2023-541575</meta:user-defined>
    <meta:user-defined meta:name="OVERHEIDop.versieInformatie"/>
  </office:meta>
</office:document-meta>
</file>