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atoenstraat 6, Deurne’ en besluit hogere waarde plan Katoen-straat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voor het oprichten 57 woningen aan de Katoenstraat in de Deurne de volgende besluiten zijn genomen:</text:p>
            <text:p text:style-name="common-al">1. De gemeenteraad heeft op 12 december het bestemmingsplan ‘Katoenstraat 6’ (NL.IMRO.0762.BP202117-C001) gewijzigd vastgesteld. </text:p>
            <text:p text:style-name="common-al">2. Burgemeester en wethouders hebben op 12 december 2023 het besluit genomen tot vaststelling van een hogere grenswaarde Wet geluidhinder met betrekking tot 46 van de 57 woningen.</text:p>
            <text:p text:style-name="tussenkopcur">
            <text:span text:style-name="nadrukvet">Voor welk gebied is dit?</text:span>
          </text:p>
            <text:p text:style-name="common-al">Het ontwerpbestemmingsplan heeft betrekking op de gronden kadastraal bekend gemeente Deurne, sectie N, nummers 281, 865, 2968, 3098 en 3100 gelegen aan de Katoenstraat 6 in Deurne. Over de exacte ligging van de grenzen van het plangebied kunt u informatie bij het team Publiekszaken en Dienstverlening inwinnen of u kunt het ontwerpbestemmingsplan digitaal raadplegen.</text:p>
            <text:p text:style-name="tussenkopcur">
            <text:span text:style-name="nadrukvet">Wat zijn de plannen?</text:span>
          </text:p>
            <text:p text:style-name="common-al">Het plangebied betreft een transformatielocatie van bedrijf met wonen naar wonen. Het ontwerpbestemmingsplan vormt een nieuw juridisch-planologisch kader voor de bouw van 57 woningen (37 gezinswoningen en 20 starterswoningen). De oppervlakte van het woningbouwplangebied bedraagt circa 13.850 m².</text:p>
            <text:p text:style-name="tussenkopcur">
            <text:span text:style-name="nadrukvet">Wat zijn de wijzigingen?</text:span>
          </text:p>
            <text:p text:style-name="common-al">Het vastgestelde bestemmingsplan wijkt op onderdelen af van het ontwerpbestemmingsplan, zoals dat ter inzage heeft gelegen. De wijziging is:</text:p>
            <text:p text:style-name="common-al">- Artikel 3.6 voorwaardelijke verplichting geluiddemper in hoofdstuk 2 van de regels is niet correct en is verwijderd.</text:p>
            <text:p text:style-name="common-al">Wij verwijzen u voor de volledigheid naar de te raadplegen stukken.</text:p>
            <text:p text:style-name="tussenkopcur">
            <text:span text:style-name="nadrukvet">Hogere waarden Wet geluidhinder</text:span>
          </text:p>
            <text:p text:style-name="common-al">Als gevolg van de spoorlijn Eindhoven-Venlo wordt de voorkeursgrenswaarde van 55 dB (Lden) overschreden. De overschrijding bedraagt maximaal 11 dB. De maximale ontheffingswaarde van 68 dB wordt niet overschreden. Burgemeester en wethouders van Deurne hebben een besluit hogere waarde vastgesteld als bedoeld in artikel 110a van de Wet geluidhinder voor 46 van de 57 woningen binnen het plangebied. Het besluit is niet gewijzigd ten opzichte van het ontwerpbesluit hogere waarde Wet geluidhinder, plan Katoen-straat Deurne</text:p>
            <text:p text:style-name="tussenkopcur">
            <text:span text:style-name="nadrukvet">Wat ligt ter inzage?</text:span>
          </text:p>
            <text:p text:style-name="common-al">Het besluit hogere waarde geluid en het bestemmingsplan met de hierbij behorende bijlagen en documenten liggen ter inzage. Het bestemmingsplan bestaat uit de verbeelding en de regels, en een daar bijbehorende toelichting.</text:p>
            <text:p text:style-name="tussenkopcur">
            <text:span text:style-name="nadrukvet">Wanneer ligt dit ter inzage?</text:span>
          </text:p>
            <text:p text:style-name="common-al">Alle stukken liggen met ingang van vrijdag 22 december 2023 gedurende 6 weken ter inzage.</text:p>
            <text:p text:style-name="tussenkopcur">
            <text:span text:style-name="nadrukvet">Waar is dit terug te vinden?</text:span>
          </text:p>
            <text:p text:style-name="common-al">Alle stukken kunt u op de volgende manieren raadplegen:</text:p>
            <text:p text:style-name="common-al">1. digitaal via www.ruimtelijkeplannen.nl of op www.deurne.nl;</text:p>
            <text:p text:style-name="common-al">2. op afspraak bij het team Publiekszaken en Dienstverlening (tijdens de openingstijden) in het Huis voor de Samenleving aan d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text:p>
            <text:p text:style-name="tussenkopcur">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p text:style-name="common-al">- De beroepsgronden moeten worden opgenomen in het beroepschrift.</text:p>
            <text:p text:style-name="common-al">- Het beroep wordt niet-ontvankelijk verklaard, indien binnen de beroepstermijn geen gronden zijn ingediend.</text:p>
            <text:p text:style-name="common-al">- En deze kunnen na afloop van de beroepstermijn niet meer worden aangevuld.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15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117-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Katoenstraat 6, Deurne’ en besluit hogere waarde plan Katoen-straat Wet geluidhinder</meta:user-defined>
    <meta:user-defined meta:name="DCTERMS.W3CDTF/DCTERMS.available">2023-12-21</meta:user-defined>
    <meta:user-defined meta:name="OVERHEIDop.externeBijlage">Besluit hogere waarde Wet geluidhinder|exb-2023-59713</meta:user-defined>
    <meta:user-defined meta:name="DCTERMS.W3CDTF/OVERHEIDop.jaargang">2023</meta:user-defined>
    <meta:user-defined meta:name="OVERHEIDop.publicationIssue">541573</meta:user-defined>
    <meta:user-defined meta:name="OVERHEIDop.GmbID/DC.identifier">gmb-2023-541573</meta:user-defined>
    <meta:user-defined meta:name="OVERHEIDop.versieInformatie"/>
  </office:meta>
</office:document-meta>
</file>