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vrijstaande woning en het realiseren van een mantelzorgwoning in het pand aan Blauwloop 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lauwloop 2, 5175 PL Loon op Zand </text:span>verbouwen van de vrijstaande woning en het realiseren van een mantelzorgwoning in het pand (20231030 ontvangen 02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0 </meta:user-defined>
    <dc:language>nl</dc:language>
    <meta:user-defined meta:name="OVERHEIDop.locatietype/OVERHEIDop.gebiedsmarkering">Adres</meta:user-defined>
    <meta:user-defined meta:name="DC.title">Aanvraag vergunning voor het verbouwen van de vrijstaande woning en het realiseren van een mantelzorgwoning in het pand aan Blauwloop 2 te Loon op Za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57</meta:user-defined>
    <meta:user-defined meta:name="OVERHEIDop.GmbID/DC.identifier">gmb-2023-54157</meta:user-defined>
    <meta:user-defined meta:name="OVERHEIDop.versieInformatie"/>
  </office:meta>
</office:document-meta>
</file>