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zenhoven 125/ 125a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n aanvraag ontvangen voor een omgevingsvergunning voor een ontheffing plaatsen vrachtautovrachtauto nabij de Bozenhoven 125/125a te Mijdrecht. De aanvraag is geregistreerd onder zaaknummer:2023-042663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4-12-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15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2663</meta:user-defined>
    <dc:language>nl</dc:language>
    <meta:user-defined meta:name="OVERHEIDop.locatietype/OVERHEIDop.gebiedsmarkering">Adres</meta:user-defined>
    <meta:user-defined meta:name="DC.title">Kennisgeving ontvangst aanvraag omgevingsvergunning Bozenhoven 125/ 125a te Mijdrech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66</meta:user-defined>
    <meta:user-defined meta:name="OVERHEIDop.GmbID/DC.identifier">gmb-2023-541566</meta:user-defined>
    <meta:user-defined meta:name="OVERHEIDop.versieInformatie"/>
  </office:meta>
</office:document-meta>
</file>