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ldensestraat 205’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Deldensestraat 205’ met identificatienummer  NL.IMRO.0141.00142-BP21 ter inzage te leggen. </text:p>
            <text:p text:style-name="common-al">
            <text:span text:style-name="nadrukvet">Inhoud plan</text:span>
          </text:p>
            <text:p text:style-name="common-al">Het pand en het erf behorende bij de voormalige locatie van het Natuurhus aan de Deldensestraat 205 krijgt een reguliere woonfunctie. Om dit ook planologisch te regelen is een nieuw bestemmingsplan nodig. Momenteel heeft het perceel een maatschappelijke bestemming. In het ontwerpbestemmingsplan ‘Deldensestraat 205’ krijgt de geluidswal een verkeersbestemming en het te verkopen woonperceel een woonbestemming. </text:p>
            <text:p text:style-name="common-al">
            <text:span text:style-name="nadrukvet">Ter inzage </text:span>
          </text:p>
            <text:p text:style-name="common-al">Het ontwerpbestemmingsplan ‘Deldensestraat 205’ en de bijbehorende stukken liggen met ingang van 20 december 2023 tot en met 30 januari 2024 ter inzage bij het Klantencontactcentrum (KCC), Haven Zuidzijde 30 te Almelo. Via www.almelo.nl kunt u een afspraak maken om deze in te zien.</text:p>
            <text:p text:style-name="common-al">Het ontwerpbestemmingsplan ‘Deldensestraat 205’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15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42-BP2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ldensestraat 205’ (Almelo)</meta:user-defined>
    <meta:user-defined meta:name="DCTERMS.W3CDTF/DCTERMS.available">2023-12-19</meta:user-defined>
    <meta:user-defined meta:name="DCTERMS.W3CDTF/OVERHEIDop.jaargang">2023</meta:user-defined>
    <meta:user-defined meta:name="OVERHEIDop.publicationIssue">541558</meta:user-defined>
    <meta:user-defined meta:name="OVERHEIDop.GmbID/DC.identifier">gmb-2023-541558</meta:user-defined>
    <meta:user-defined meta:name="OVERHEIDop.versieInformatie"/>
  </office:meta>
</office:document-meta>
</file>