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nnekom, Doornboshoeve ongenummerd naast 16’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23429</text:p>
            <text:p text:style-name="common-al"/>
            <text:p text:style-name="common-al">Op 7 december 2023 heeft de gemeenteraad van Ede het bestemmingsplan ‘Bennekom, Doornboshoeve ongenummerd naast 16’ vastgesteld. Dit vastgestelde bestemmingsplan heeft identificatienummer NL.IMRO.0228.BP2022BENW0004-0301.</text:p>
            <text:p text:style-name="tussenkopcur">Inzage</text:p>
            <text:p text:style-name="common-al">U kunt het plan en de daarbij behorende stukken van donderdag 21 december 2023 tot en met donderdag 1 februari 2024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Doornboshoeve in Bennekom, ten noordoosten van nr. 16. Het plan maakt de realisatie van drie nieuwe vrijstaande woningen mogelijk.</text:p>
            <text:p text:style-name="common-al"/>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p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5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2BENW0004-0301</meta:user-defined>
    <meta:user-defined meta:name="OVERHEIDop.Plansoort/OVERHEIDop.plansoort">bestemmings- of omgevingsplan</meta:user-defined>
    <meta:user-defined meta:name="OVERHEIDop.referentienummer">423429</meta:user-defined>
    <dc:language>nl</dc:language>
    <meta:user-defined meta:name="OVERHEIDop.locatietype/OVERHEIDop.gebiedsmarkering">Adres</meta:user-defined>
    <meta:user-defined meta:name="DC.title">Bestemmingsplan ‘Bennekom, Doornboshoeve ongenummerd naast 16’ vastgesteld</meta:user-defined>
    <meta:user-defined meta:name="DCTERMS.W3CDTF/DCTERMS.available">2023-12-20</meta:user-defined>
    <meta:user-defined meta:name="DCTERMS.W3CDTF/OVERHEIDop.jaargang">2023</meta:user-defined>
    <meta:user-defined meta:name="OVERHEIDop.publicationIssue">541555</meta:user-defined>
    <meta:user-defined meta:name="OVERHEIDop.GmbID/DC.identifier">gmb-2023-541555</meta:user-defined>
    <meta:user-defined meta:name="OVERHEIDop.versieInformatie"/>
  </office:meta>
</office:document-meta>
</file>