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Stationsweg, Snaarsmanlaan en Helders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Stationsweg, Snaarsmanlaan en Helderseweg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8 december tot 29 januar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9625/DMS43959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54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4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4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OMG-019625 Snaarsmanlaan, Stationsweg en helderseweg, Alkmaar</meta:user-defined>
    <dc:language>nl</dc:language>
    <meta:user-defined meta:name="OVERHEIDop.locatietype/OVERHEIDop.gebiedsmarkering">Vlak</meta:user-defined>
    <meta:user-defined meta:name="DC.title">Wet bodembescherming Beschikking Stationsweg, Snaarsmanlaan en Helderseweg te Alkmaa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42</meta:user-defined>
    <meta:user-defined meta:name="OVERHEIDop.GmbID/DC.identifier">gmb-2023-541542</meta:user-defined>
    <meta:user-defined meta:name="OVERHEIDop.versieInformatie"/>
  </office:meta>
</office:document-meta>
</file>